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top" fo:wrap-option="wrap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505050" fo:border-bottom="thin solid #505050" fo:border-left="thin solid #505050" fo:border-right="thin solid #505050" style:vertical-align="top" fo:wrap-option="wrap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top" fo:wrap-option="wrap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7" style:family="table-cell" style:parent-style-name="Default" style:data-style-name="N0">
      <style:table-cell-properties fo:border="thin solid #50505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8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000000"/>
    </style:style>
    <style:style style:name="ce9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fo:background-color="#FFFFFF" style:repeat-content="false"/>
      <style:paragraph-properties fo:text-align="start" fo:margin-left="0cm" style:writing-mode="lr"/>
      <style:text-properties fo:color="#501549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505050" style:vertical-align="top" fo:wrap-option="wrap" fo:background-color="#FFFFFF" style:repeat-content="false"/>
      <style:paragraph-properties fo:text-align="start" fo:margin-left="0cm" style:writing-mode="lr"/>
      <style:text-properties fo:color="#501549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fo:background-color="#FFFFFF" style:repeat-content="false"/>
      <style:paragraph-properties fo:text-align="end" fo:margin-right="0cm" style:writing-mode="lr"/>
      <style:text-properties fo:color="#501549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C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 style:writing-mode="lr"/>
      <style:text-properties fo:color="#3A7D22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505050" fo:border-bottom="none" fo:border-left="2pt solid #505050" fo:border-right="thin solid #505050" style:vertical-align="middle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05050" fo:border-bottom="none" fo:border-left="thin solid #505050" fo:border-right="thin solid #505050" style:vertical-align="middle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505050" fo:border-bottom="none" fo:border-left="thin solid #505050" fo:border-right="2pt solid #505050" style:vertical-align="middle" fo:wrap-option="wrap" fo:background-color="#501549" style:repeat-content="false"/>
      <style:paragraph-properties fo:text-align="end" fo:margin-right="0cm" style:writing-mode="l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fo:background-color="#FFFFFF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505050" style:vertical-align="top" fo:wrap-option="wrap" fo:background-color="#FFFFFF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fo:background-color="#FFFFFF" style:repeat-content="false"/>
      <style:paragraph-properties fo:text-align="end" fo:margin-right="0cm" style:writing-mode="lr"/>
      <style:text-properties fo:color="#C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middle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505050" style:vertical-align="middle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middle" fo:wrap-option="wrap" fo:background-color="#501549" style:repeat-content="false"/>
      <style:paragraph-properties fo:text-align="end" fo:margin-right="0cm" style:writing-mode="l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505050" fo:border-bottom="2pt solid #000000" fo:border-left="thin solid #505050" fo:border-right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505050" style:vertical-align="top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fo:background-color="#501549" style:repeat-content="false"/>
      <style:paragraph-properties fo:text-align="end" fo:margin-right="0cm" style:writing-mode="l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middle" fo:wrap-option="wrap" fo:background-color="#FFFFFF" style:repeat-content="false"/>
      <style:paragraph-properties fo:text-align="start" fo:margin-left="0cm" style:writing-mode="lr"/>
      <style:text-properties fo:color="#7030A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505050" style:vertical-align="middle" fo:wrap-option="wrap" fo:background-color="#FFFFFF" style:repeat-content="false"/>
      <style:paragraph-properties fo:text-align="start" fo:margin-left="0cm" style:writing-mode="lr"/>
      <style:text-properties fo:color="#7030A0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middle" fo:wrap-option="wrap" fo:background-color="#FFFFFF" style:repeat-content="false"/>
      <style:paragraph-properties fo:text-align="end" fo:margin-right="0cm" style:writing-mode="lr"/>
      <style:text-properties fo:color="#7030A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fo:background-color="#FFFFFF" style:repeat-content="false"/>
      <style:paragraph-properties fo:text-align="start" fo:margin-left="0cm" style:writing-mode="lr"/>
      <style:text-properties fo:color="#78206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05050" style:vertical-align="top" fo:wrap-option="wrap" fo:background-color="#FFFFFF" style:repeat-content="false"/>
      <style:paragraph-properties fo:text-align="start" fo:margin-left="0cm" style:writing-mode="lr"/>
      <style:text-properties fo:color="#78206E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fo:background-color="#FFFFFF" style:repeat-content="false"/>
      <style:paragraph-properties fo:text-align="end" fo:margin-right="0cm" style:writing-mode="lr"/>
      <style:text-properties fo:color="#78206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05050" fo:border-bottom="none" fo:border-left="2pt solid #505050" fo:border-right="thin solid #505050" style:vertical-align="top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505050" fo:border-bottom="none" fo:border-left="thin solid #505050" fo:border-right="thin solid #505050" style:vertical-align="top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505050" fo:border-bottom="none" fo:border-left="thin solid #505050" fo:border-right="2pt solid #505050" style:vertical-align="top" fo:wrap-option="wrap" fo:background-color="#501549" style:repeat-content="false"/>
      <style:paragraph-properties fo:text-align="end" fo:margin-right="0cm" style:writing-mode="l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0070C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505050" style:vertical-align="top" fo:wrap-option="wrap" style:repeat-content="false"/>
      <style:paragraph-properties fo:text-align="start" fo:margin-left="0cm" style:writing-mode="lr"/>
      <style:text-properties fo:color="#0070C0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0070C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505050" style:vertical-align="automatic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automatic" fo:wrap-option="wrap" fo:background-color="#501549" style:repeat-content="false"/>
      <style:paragraph-properties fo:text-align="end" fo:margin-right="0cm" style:writing-mode="l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505050" fo:border-right="thin solid #505050" style:vertical-align="top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505050" fo:border-left="2pt solid #505050" fo:border-right="thin solid #505050" style:vertical-align="top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505050" fo:border-left="thin solid #505050" fo:border-right="thin solid #505050" style:vertical-align="top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505050" fo:border-left="thin solid #505050" fo:border-right="2pt solid #505050" style:vertical-align="top" fo:wrap-option="wrap" fo:background-color="#501549" style:repeat-content="false"/>
      <style:paragraph-properties fo:text-align="end" fo:margin-right="0cm" style:writing-mode="l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53" style:family="table-cell" style:parent-style-name="Default" style:data-style-name="N0">
      <style:table-cell-properties fo:border-top="2pt solid #505050" fo:border-bottom="2pt solid #505050" fo:border-left="thin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54" style:family="table-cell" style:parent-style-name="Default" style:data-style-name="N36">
      <style:table-cell-properties fo:border-top="2pt solid #505050" fo:border-bottom="2pt solid #50505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000000"/>
    </style:style>
    <style:style style:name="ce55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505050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middle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505050" style:vertical-align="middle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middle" fo:wrap-option="wrap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middle" fo:wrap-option="wrap" fo:background-color="#8ED873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505050" style:vertical-align="middle" fo:wrap-option="wrap" fo:background-color="#8ED873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middle" fo:wrap-option="wrap" fo:background-color="#8ED873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middle" fo:wrap-option="wrap" fo:background-color="#78206E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505050" style:vertical-align="middle" fo:wrap-option="wrap" fo:background-color="#78206E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middle" fo:wrap-option="wrap" fo:background-color="#78206E" style:repeat-content="false"/>
      <style:paragraph-properties fo:text-align="end" fo:margin-right="0cm" style:writing-mode="l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middle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505050" style:vertical-align="middle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middle" fo:wrap-option="wrap" style:repeat-content="false"/>
      <style:paragraph-properties fo:text-align="end" fo:margin-right="0cm" style:writing-mode="lr"/>
      <style:text-properties fo:color="#C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middle" fo:wrap-option="wrap" fo:background-color="#3A7D22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505050" style:vertical-align="middle" fo:wrap-option="wrap" fo:background-color="#3A7D22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middle" fo:wrap-option="wrap" fo:background-color="#3A7D22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fo:background-color="#3A7D22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505050" style:vertical-align="top" fo:wrap-option="wrap" fo:background-color="#3A7D22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fo:background-color="#3A7D22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79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FF0000"/>
    </style:style>
    <style:style style:name="ce80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middle" fo:wrap-option="wrap" fo:background-color="#FFFFFF" style:repeat-content="false"/>
      <style:paragraph-properties fo:text-align="start" fo:margin-left="0cm" style:writing-mode="lr"/>
      <style:text-properties fo:color="#78206E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505050" style:vertical-align="middle" fo:wrap-option="wrap" fo:background-color="#FFFFFF" style:repeat-content="false"/>
      <style:paragraph-properties fo:text-align="start" fo:margin-left="0cm" style:writing-mode="lr"/>
      <style:text-properties fo:color="#78206E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middle" fo:wrap-option="wrap" fo:background-color="#FFFFFF" style:repeat-content="false"/>
      <style:paragraph-properties fo:text-align="start" fo:margin-left="0cm" style:writing-mode="lr"/>
      <style:text-properties fo:color="#78206E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505050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84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middle" fo:wrap-option="wrap" style:repeat-content="false"/>
      <style:paragraph-properties fo:text-align="end" fo:margin-right="0cm" style:writing-mode="lr"/>
      <style:text-properties fo:color="#000000"/>
    </style:style>
    <style:style style:name="ce85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fo:background-color="#BF4F14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505050" style:vertical-align="top" fo:wrap-option="wrap" fo:background-color="#BF4F14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fo:background-color="#BF4F14" style:repeat-content="false"/>
      <style:paragraph-properties fo:text-align="end" fo:margin-right="0cm" style:writing-mode="l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505050" fo:border-bottom="2pt solid #505050" fo:border-left="thin solid #505050" fo:border-right="thin solid #505050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2pt solid #505050" fo:border-bottom="2pt solid #505050" fo:border-left="thin solid #505050" fo:border-right="2pt solid #505050" style:vertical-align="middle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wrap-option="wrap" fo:background-color="#3A7D22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505050" style:vertical-align="top" fo:wrap-option="wrap" fo:background-color="#3A7D22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505050" fo:border-bottom="thin solid #505050" fo:border-left="thin solid #505050" fo:border-right="2pt solid #505050" style:vertical-align="top" fo:wrap-option="wrap" fo:background-color="#3A7D22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505050" fo:border-bottom="none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505050" fo:border-bottom="none" fo:border-left="thin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2pt solid #505050" fo:border-bottom="none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00" style:family="table-cell" style:parent-style-name="Default" style:data-style-name="N1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1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505050" fo:border-bottom="none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06" style:family="table-cell" style:parent-style-name="Default" style:data-style-name="N0">
      <style:table-cell-properties fo:border-top="thin solid #505050" fo:border-bottom="none" fo:border-left="thin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07" style:family="table-cell" style:parent-style-name="Default" style:data-style-name="N36">
      <style:table-cell-properties fo:border-top="thin solid #505050" fo:border-bottom="none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505050" fo:border-right="thin solid #00000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09" style:family="table-cell" style:parent-style-name="Default" style:data-style-name="N36">
      <style:table-cell-properties fo:border-top="thin solid #000000" fo:border-bottom="thin solid #000000" fo:border-left="thin solid #000000" fo:border-right="2pt solid #505050" style:vertical-align="top" fo:wrap-option="wrap" style:repeat-content="false"/>
      <style:paragraph-properties fo:text-align="end" fo:margin-right="0cm" style:writing-mode="lr"/>
      <style:text-properties fo:color="#000000"/>
    </style:style>
    <style:style style:name="ce110" style:family="table-cell" style:parent-style-name="Default" style:data-style-name="N0">
      <style:table-cell-properties fo:border-top="none" fo:border-bottom="thin solid #505050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505050" fo:border-left="thin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12" style:family="table-cell" style:parent-style-name="Default" style:data-style-name="N36">
      <style:table-cell-properties fo:border-top="none" fo:border-bottom="thin solid #50505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505050" fo:border-right="thin solid #000000" style:vertical-align="top" fo:wrap-option="wrap" fo:background-color="#FFFFFF" style:repeat-content="false"/>
      <style:paragraph-properties fo:text-align="start" fo:margin-left="0cm" style:writing-mode="lr"/>
      <style:text-properties fo:color="#3A7D22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2pt solid #505050" style:vertical-align="top" fo:wrap-option="wrap" fo:background-color="#FFFFFF" style:repeat-content="false"/>
      <style:paragraph-properties fo:text-align="end" fo:margin-right="0cm" style:writing-mode="lr"/>
      <style:text-properties fo:color="#3A7D22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505050" fo:border-right="thin solid #00000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2pt solid #505050" style:vertical-align="top" fo:wrap-option="wrap" style:repeat-content="false"/>
      <style:paragraph-properties fo:text-align="end" fo:margin-right="0cm" style:writing-mode="l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none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thin solid #505050" fo:border-right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2pt solid #000000" fo:border-bottom="none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C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505050" fo:border-bottom="2pt solid #000000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2pt solid #505050" fo:border-bottom="2pt solid #00000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C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505050" fo:border-bottom="none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505050" fo:border-bottom="none" fo:border-left="thin solid #505050" fo:border-right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solid #505050" fo:border-bottom="none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C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505050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505050" fo:border-left="thin solid #505050" fo:border-right="thin solid #50505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thin solid #50505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C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505050" fo:border-right="thin solid #505050" style:vertical-align="top" fo:wrap-option="wrap" fo:background-color="#501549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2pt solid #000000" fo:border-bottom="none" fo:border-left="thin solid #505050" fo:border-right="2pt solid #505050" style:vertical-align="top" fo:wrap-option="wrap" fo:background-color="#501549" style:repeat-content="false"/>
      <style:paragraph-properties fo:text-align="end" fo:margin-right="0cm" style:writing-mode="l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505050" fo:border-right="thin solid #000000" style:vertical-align="top" fo:wrap-option="wrap" style:repeat-content="false"/>
      <style:paragraph-properties fo:text-align="start" fo:margin-left="0cm" style:writing-mode="lr"/>
      <style:text-properties fo:color="#C00000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2pt solid #505050" style:vertical-align="top" fo:wrap-option="wrap" style:repeat-content="false"/>
      <style:paragraph-properties fo:text-align="end" fo:margin-right="0cm" style:writing-mode="lr"/>
      <style:text-properties fo:color="#C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505050" fo:border-right="thin solid #000000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2pt solid #000000" fo:border-bottom="2pt solid #000000" fo:border-left="thin solid #000000" fo:border-right="2pt solid #505050" style:vertical-align="top" fo:wrap-option="wrap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505050" fo:border-right="none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-top="none" fo:border-bottom="none" fo:border-left="none" fo:border-right="2pt solid #505050"/>
    </style:style>
    <style:style style:name="ce137" style:family="table-cell" style:parent-style-name="Default" style:data-style-name="N0">
      <style:table-cell-properties fo:border-top="thin solid #505050" fo:border-bottom="none" fo:border-left="2pt solid #505050" fo:border-right="thin solid #505050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138" style:family="table-cell" style:parent-style-name="Default" style:data-style-name="N0">
      <style:table-cell-properties fo:border-top="thin solid #505050" fo:border-bottom="none" fo:border-left="thin solid #505050" fo:border-right="thin solid #505050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139" style:family="table-cell" style:parent-style-name="Default" style:data-style-name="N36">
      <style:table-cell-properties fo:border-top="thin solid #505050" fo:border-bottom="none" fo:border-left="thin solid #505050" fo:border-right="2pt solid #505050" style:vertical-align="middle" fo:wrap-option="wrap" style:repeat-content="false"/>
      <style:paragraph-properties fo:text-align="end" fo:margin-right="0cm" style:writing-mode="lr"/>
      <style:text-properties fo:color="#000000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505050" fo:border-right="none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505050"/>
    </style:style>
    <style:style style:name="ce142" style:family="table-cell" style:parent-style-name="Default" style:data-style-name="N0">
      <style:table-cell-properties fo:border-top="none" fo:border-bottom="2pt solid #000000" fo:border-left="2pt solid #505050" fo:border-right="thin solid #000000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none" fo:border-bottom="2pt solid #000000" fo:border-left="thin solid #000000" fo:border-right="2pt solid #505050" style:vertical-align="top" fo:wrap-option="wrap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505050" fo:border-bottom="2pt solid #505050" fo:border-left="thin solid #505050" fo:border-right="thin solid #505050" style:vertical-align="middle" fo:wrap-option="wrap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solid #505050" fo:border-bottom="2pt solid #505050" fo:border-left="thin solid #505050" fo:border-right="2pt solid #505050" style:vertical-align="top" fo:wrap-option="wrap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automatic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 table:visibility="collapse"/>
        <table:table-column table:style-name="co5" table:number-columns-repeated="20" table:default-cell-style-name="ce2"/>
        <table:table-column table:style-name="co6" table:number-columns-repeated="16358" table:default-cell-style-name="ce2"/>
        <table:table-row table:style-name="ro1">
          <table:table-cell table:number-columns-repeated="26" table:style-name="ce1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52">
            <text:p>Georgia Department of Education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52">
            <text:p>Financial Review Data Collection System</text:p>
            <text:p>BUDGET ANALYSIS REPORT - For Year Ending June 30, 2024</text:p>
          </table:table-cell>
          <table:covered-table-cell table:number-columns-repeated="5"/>
          <table:table-cell table:number-columns-repeated="20" table:style-name="ce1"/>
          <table:table-cell table:number-columns-repeated="16358"/>
        </table:table-row>
        <table:table-row table:style-name="ro1">
          <table:table-cell table:number-columns-repeated="26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ACCOUNT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AMOUNT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110.00</text:p>
          </table:table-cell>
          <table:table-cell office:value-type="string" table:style-name="ce7">
            <text:p>TEACHERS</text:p>
          </table:table-cell>
          <table:table-cell office:value-type="currency" office:value="122423954" table:style-name="ce8">
            <text:p>$122,423,95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113.00</text:p>
          </table:table-cell>
          <table:table-cell office:value-type="string" table:style-name="ce7">
            <text:p>SUBSTITUTE/TEMPORARY EMPLOYEE</text:p>
          </table:table-cell>
          <table:table-cell office:value-type="currency" office:value="1387400" table:style-name="ce8">
            <text:p>$1,387,4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114.00</text:p>
          </table:table-cell>
          <table:table-cell office:value-type="string" table:style-name="ce7">
            <text:p>SUBSTITUTE/TEMPORARY EMPLOYEE</text:p>
          </table:table-cell>
          <table:table-cell office:value-type="currency" office:value="227000" table:style-name="ce8">
            <text:p>$227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115.00</text:p>
          </table:table-cell>
          <table:table-cell office:value-type="string" table:style-name="ce7">
            <text:p>EXTENDED DAY - TEACHERS</text:p>
          </table:table-cell>
          <table:table-cell office:value-type="currency" office:value="479610" table:style-name="ce8">
            <text:p>$479,61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117.00</text:p>
          </table:table-cell>
          <table:table-cell office:value-type="string" table:style-name="ce7">
            <text:p>EXTENDED YEAR</text:p>
          </table:table-cell>
          <table:table-cell office:value-type="currency" office:value="89876" table:style-name="ce8">
            <text:p>$89,87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118.00</text:p>
          </table:table-cell>
          <table:table-cell office:value-type="string" table:style-name="ce7">
            <text:p>ART,MUSIC,PE</text:p>
          </table:table-cell>
          <table:table-cell office:value-type="currency" office:value="7085328" table:style-name="ce8">
            <text:p>$7,085,32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9">
            <text:p>1000-140.00</text:p>
          </table:table-cell>
          <table:table-cell office:value-type="string" table:style-name="ce10">
            <text:p>AIDES AND PARAPROFESSIONALS</text:p>
          </table:table-cell>
          <table:table-cell office:value-type="currency" office:value="7239318" table:style-name="ce11">
            <text:p>$7,239,31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161.00</text:p>
          </table:table-cell>
          <table:table-cell office:value-type="string" table:style-name="ce7">
            <text:p>TECHNOLOGY SPECIALIST</text:p>
          </table:table-cell>
          <table:table-cell office:value-type="currency" office:value="675175" table:style-name="ce8">
            <text:p>$675,17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166.00</text:p>
          </table:table-cell>
          <table:table-cell office:value-type="string" table:style-name="ce7">
            <text:p>YOUNG FARMER TEACHER</text:p>
          </table:table-cell>
          <table:table-cell office:value-type="currency" office:value="6394" table:style-name="ce8">
            <text:p>$6,39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172.00</text:p>
          </table:table-cell>
          <table:table-cell office:value-type="string" table:style-name="ce7">
            <text:p>ELEMENTARY COUNSELOR</text:p>
          </table:table-cell>
          <table:table-cell office:value-type="currency" office:value="1459660" table:style-name="ce8">
            <text:p>$1,459,66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9">
            <text:p>1000-173.00</text:p>
          </table:table-cell>
          <table:table-cell office:value-type="string" table:style-name="ce10">
            <text:p>SECONDARY COUNSELOR</text:p>
          </table:table-cell>
          <table:table-cell office:value-type="currency" office:value="2134680" table:style-name="ce11">
            <text:p>$2,134,68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1000-199.00</text:p>
          </table:table-cell>
          <table:table-cell office:value-type="string" table:style-name="ce13">
            <text:p>OTHER SALARIES AND COMPENSATION</text:p>
          </table:table-cell>
          <table:table-cell office:value-type="currency" office:value="2603063" table:style-name="ce14">
            <text:p>$2,603,06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210.00</text:p>
          </table:table-cell>
          <table:table-cell office:value-type="string" table:style-name="ce7">
            <text:p>STATE HEALTH INSURANCE</text:p>
          </table:table-cell>
          <table:table-cell office:value-type="currency" office:value="33438066" table:style-name="ce8">
            <text:p>$33,438,06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220.00</text:p>
          </table:table-cell>
          <table:table-cell office:value-type="string" table:style-name="ce7">
            <text:p>FICA</text:p>
          </table:table-cell>
          <table:table-cell office:value-type="currency" office:value="10514300.279999999" table:style-name="ce8">
            <text:p>$10,514,300.28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230.00</text:p>
          </table:table-cell>
          <table:table-cell office:value-type="string" table:style-name="ce7">
            <text:p>TEACHERS RETIREMENT SYSTEM</text:p>
          </table:table-cell>
          <table:table-cell office:value-type="currency" office:value="27222567" table:style-name="ce8">
            <text:p>$27,222,567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260.00</text:p>
          </table:table-cell>
          <table:table-cell office:value-type="string" table:style-name="ce7">
            <text:p>WORKMEN COMPENSATION</text:p>
          </table:table-cell>
          <table:table-cell office:value-type="currency" office:value="353441" table:style-name="ce8">
            <text:p>$353,44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1000-290.00</text:p>
          </table:table-cell>
          <table:table-cell office:value-type="string" table:style-name="ce13">
            <text:p>OTHER EMPLOYEE BENEFITS</text:p>
          </table:table-cell>
          <table:table-cell office:value-type="currency" office:value="74596" table:style-name="ce14">
            <text:p>$74,59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300.00</text:p>
          </table:table-cell>
          <table:table-cell office:value-type="string" table:style-name="ce7">
            <text:p>PURCHASED PROFESSIONAL AND TECHNICAL SERVICES</text:p>
          </table:table-cell>
          <table:table-cell office:value-type="currency" office:value="2547793" table:style-name="ce8">
            <text:p>$2,547,79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432.00</text:p>
          </table:table-cell>
          <table:table-cell office:value-type="string" table:style-name="ce7">
            <text:p>REPAIR AND MAINTENANCE SERVICES - TECHNOLOGY RELATED</text:p>
          </table:table-cell>
          <table:table-cell office:value-type="currency" office:value="434400" table:style-name="ce8">
            <text:p>$434,4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530.00</text:p>
          </table:table-cell>
          <table:table-cell office:value-type="string" table:style-name="ce7">
            <text:p>COMMUNICATION</text:p>
          </table:table-cell>
          <table:table-cell office:value-type="currency" office:value="217180" table:style-name="ce8">
            <text:p>$217,18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561.00</text:p>
          </table:table-cell>
          <table:table-cell office:value-type="string" table:style-name="ce7">
            <text:p>TUITION TO OTHER GEORGIA LUAS</text:p>
          </table:table-cell>
          <table:table-cell office:value-type="currency" office:value="50000" table:style-name="ce8">
            <text:p>$5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5">
            <text:p>1000-580.00</text:p>
          </table:table-cell>
          <table:table-cell office:value-type="string" table:style-name="ce106">
            <text:p>TRAVEL - EMPLOYEES</text:p>
          </table:table-cell>
          <table:table-cell office:value-type="currency" office:value="159075" table:style-name="ce107">
            <text:p>$159,07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8">
            <text:p>1000-592.00</text:p>
          </table:table-cell>
          <table:table-cell office:value-type="string" table:style-name="ce15">
            <text:p>SERVICES PURCHASED FROM LUA WITHIN GEORGIA</text:p>
          </table:table-cell>
          <table:table-cell office:value-type="currency" office:value="188500" table:style-name="ce109">
            <text:p>$188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1000-610.00</text:p>
          </table:table-cell>
          <table:table-cell office:value-type="string" table:style-name="ce111">
            <text:p>SUPPLIES</text:p>
          </table:table-cell>
          <table:table-cell office:value-type="currency" office:value="2223010" table:style-name="ce112">
            <text:p>$2,223,01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612.00</text:p>
          </table:table-cell>
          <table:table-cell office:value-type="string" table:style-name="ce7">
            <text:p>COMPUTER SOFTWARE</text:p>
          </table:table-cell>
          <table:table-cell office:value-type="currency" office:value="4436310" table:style-name="ce8">
            <text:p>$4,436,31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615.00</text:p>
          </table:table-cell>
          <table:table-cell office:value-type="string" table:style-name="ce7">
            <text:p>EXPENDABLE EQUIPMENT</text:p>
          </table:table-cell>
          <table:table-cell office:value-type="currency" office:value="451537" table:style-name="ce8">
            <text:p>$451,537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616.00</text:p>
          </table:table-cell>
          <table:table-cell office:value-type="string" table:style-name="ce7">
            <text:p>EXPENDABLE COMPUTER EQUIPMENT</text:p>
          </table:table-cell>
          <table:table-cell office:value-type="currency" office:value="1027468" table:style-name="ce8">
            <text:p>$1,027,46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641.00</text:p>
          </table:table-cell>
          <table:table-cell office:value-type="string" table:style-name="ce7">
            <text:p>TEXTBOOKS - PRINTED</text:p>
          </table:table-cell>
          <table:table-cell office:value-type="currency" office:value="2031036" table:style-name="ce8">
            <text:p>$2,031,03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642.00</text:p>
          </table:table-cell>
          <table:table-cell office:value-type="string" table:style-name="ce7">
            <text:p>BOOKS (OTHER THAN TEXTBOOKS) AND PERIODICALS</text:p>
          </table:table-cell>
          <table:table-cell office:value-type="currency" office:value="33500" table:style-name="ce8">
            <text:p>$33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1000-730.00</text:p>
          </table:table-cell>
          <table:table-cell office:value-type="string" table:style-name="ce13">
            <text:p>PURCHASE OF EQUIPMENT - OTHER THAN BUSES AND COMPU</text:p>
          </table:table-cell>
          <table:table-cell office:value-type="currency" office:value="124960" table:style-name="ce14">
            <text:p>$124,96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000-810.00</text:p>
          </table:table-cell>
          <table:table-cell office:value-type="string" table:style-name="ce7">
            <text:p>DUES AND FEES</text:p>
          </table:table-cell>
          <table:table-cell office:value-type="currency" office:value="186000" table:style-name="ce8">
            <text:p>$186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1000-890.00</text:p>
          </table:table-cell>
          <table:table-cell office:value-type="string" table:style-name="ce13">
            <text:p>OTHER EXPENDITURES</text:p>
          </table:table-cell>
          <table:table-cell office:value-type="currency" office:value="5000" table:style-name="ce14">
            <text:p>$5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8">
            <text:p>1000-000.00</text:p>
          </table:table-cell>
          <table:table-cell office:value-type="string" table:style-name="ce39">
            <text:p>TOTAL EXPENDITURES INSTRUCTION</text:p>
          </table:table-cell>
          <table:table-cell office:value-type="currency" office:value="231530197.28" table:style-name="ce40">
            <text:p>$231,530,197.28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8">
            <text:p>2100-113.00</text:p>
          </table:table-cell>
          <table:table-cell office:value-type="string" table:style-name="ce15">
            <text:p>SUBSTITUTE/TEMPORARY EMPLOYEE</text:p>
          </table:table-cell>
          <table:table-cell office:value-type="currency" office:value="51000" table:style-name="ce109">
            <text:p>$51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8">
            <text:p>2100-114.00</text:p>
          </table:table-cell>
          <table:table-cell office:value-type="string" table:style-name="ce15">
            <text:p>SUBSTITUTE/TEMPORARY EMPLOYEE</text:p>
          </table:table-cell>
          <table:table-cell office:value-type="currency" office:value="33500" table:style-name="ce109">
            <text:p>$33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8">
            <text:p>2100-141.00</text:p>
          </table:table-cell>
          <table:table-cell office:value-type="string" table:style-name="ce15">
            <text:p>SALARY OF SECRETARIAL STAFF</text:p>
          </table:table-cell>
          <table:table-cell office:value-type="currency" office:value="40810" table:style-name="ce109">
            <text:p>$40,81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2100-142.00</text:p>
          </table:table-cell>
          <table:table-cell office:value-type="string" table:style-name="ce111">
            <text:p>SALARY OF CLERICAL STAFF</text:p>
          </table:table-cell>
          <table:table-cell office:value-type="currency" office:value="27649" table:style-name="ce112">
            <text:p>$27,649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146.00</text:p>
          </table:table-cell>
          <table:table-cell office:value-type="string" table:style-name="ce7">
            <text:p>ATHLETICS PERSONNEL</text:p>
          </table:table-cell>
          <table:table-cell office:value-type="currency" office:value="1516996" table:style-name="ce8">
            <text:p>$1,516,99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163.00</text:p>
          </table:table-cell>
          <table:table-cell office:value-type="string" table:style-name="ce7">
            <text:p>SCHOOL NURSE/SPECIAL EDUCATION NURSE LPN</text:p>
          </table:table-cell>
          <table:table-cell office:value-type="currency" office:value="1576750" table:style-name="ce8">
            <text:p>$1,576,75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164.00</text:p>
          </table:table-cell>
          <table:table-cell office:value-type="string" table:style-name="ce7">
            <text:p>PHYSICAL/OCCUPATIONAL/MOBILITY/SPEECH THERAPIST</text:p>
          </table:table-cell>
          <table:table-cell office:value-type="currency" office:value="2006869" table:style-name="ce8">
            <text:p>$2,006,869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171.00</text:p>
          </table:table-cell>
          <table:table-cell office:value-type="string" table:style-name="ce7">
            <text:p>TEACHER SUPPORT SPECIALIST/DIAGNOSTICIAN/AUDIOLOGI</text:p>
          </table:table-cell>
          <table:table-cell office:value-type="currency" office:value="358363" table:style-name="ce8">
            <text:p>$358,36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5">
            <text:p>2100-174.00</text:p>
          </table:table-cell>
          <table:table-cell office:value-type="string" table:style-name="ce106">
            <text:p>SCHOOL PSYCHOLOGIST</text:p>
          </table:table-cell>
          <table:table-cell office:value-type="currency" office:value="937844" table:style-name="ce107">
            <text:p>$937,84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3">
            <text:p>2100-176.00</text:p>
          </table:table-cell>
          <table:table-cell office:value-type="string" table:style-name="ce16">
            <text:p>SCHOOL SOCIAL WORKER</text:p>
          </table:table-cell>
          <table:table-cell office:value-type="currency" office:value="619906" table:style-name="ce114">
            <text:p>$619,90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2100-177.00</text:p>
          </table:table-cell>
          <table:table-cell office:value-type="string" table:style-name="ce111">
            <text:p>FAMILY SERVICES/PARENT COORDINATOR</text:p>
          </table:table-cell>
          <table:table-cell office:value-type="currency" office:value="670923" table:style-name="ce112">
            <text:p>$670,92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100-190.00</text:p>
          </table:table-cell>
          <table:table-cell office:value-type="string" table:style-name="ce13">
            <text:p>OTHER MANAGEMENT PERSONNEL</text:p>
          </table:table-cell>
          <table:table-cell office:value-type="currency" office:value="135425" table:style-name="ce14">
            <text:p>$135,42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100-191.00</text:p>
          </table:table-cell>
          <table:table-cell office:value-type="string" table:style-name="ce13">
            <text:p>OTHER ADMINISTRATIVE PERSONNEL</text:p>
          </table:table-cell>
          <table:table-cell office:value-type="currency" office:value="212883" table:style-name="ce14">
            <text:p>$212,88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100-199.00</text:p>
          </table:table-cell>
          <table:table-cell office:value-type="string" table:style-name="ce13">
            <text:p>OTHER SALARIES AND COMPENSATION</text:p>
          </table:table-cell>
          <table:table-cell office:value-type="currency" office:value="1382133" table:style-name="ce14">
            <text:p>$1,382,13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210.00</text:p>
          </table:table-cell>
          <table:table-cell office:value-type="string" table:style-name="ce7">
            <text:p>STATE HEALTH INSURANCE</text:p>
          </table:table-cell>
          <table:table-cell office:value-type="currency" office:value="1491435" table:style-name="ce8">
            <text:p>$1,491,43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220.00</text:p>
          </table:table-cell>
          <table:table-cell office:value-type="string" table:style-name="ce7">
            <text:p>FICA</text:p>
          </table:table-cell>
          <table:table-cell office:value-type="currency" office:value="636924" table:style-name="ce8">
            <text:p>$636,92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230.00</text:p>
          </table:table-cell>
          <table:table-cell office:value-type="string" table:style-name="ce7">
            <text:p>TEACHERS RETIREMENT SYSTEM</text:p>
          </table:table-cell>
          <table:table-cell office:value-type="currency" office:value="1621938" table:style-name="ce8">
            <text:p>$1,621,93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260.00</text:p>
          </table:table-cell>
          <table:table-cell office:value-type="string" table:style-name="ce7">
            <text:p>WORKMEN COMPENSATION</text:p>
          </table:table-cell>
          <table:table-cell office:value-type="currency" office:value="17211" table:style-name="ce8">
            <text:p>$17,21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100-290.00</text:p>
          </table:table-cell>
          <table:table-cell office:value-type="string" table:style-name="ce13">
            <text:p>OTHER EMPLOYEE BENEFITS</text:p>
          </table:table-cell>
          <table:table-cell office:value-type="currency" office:value="4216" table:style-name="ce14">
            <text:p>$4,21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300.00</text:p>
          </table:table-cell>
          <table:table-cell office:value-type="string" table:style-name="ce7">
            <text:p>PURCHASED PROFESSIONAL AND TECHNICAL SERVICES</text:p>
          </table:table-cell>
          <table:table-cell office:value-type="currency" office:value="2558020" table:style-name="ce8">
            <text:p>$2,558,02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430.00</text:p>
          </table:table-cell>
          <table:table-cell office:value-type="string" table:style-name="ce7">
            <text:p>REPAIR AND MAINTENANCE SERVICES</text:p>
          </table:table-cell>
          <table:table-cell office:value-type="currency" office:value="3925" table:style-name="ce8">
            <text:p>$3,92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441.00</text:p>
          </table:table-cell>
          <table:table-cell office:value-type="string" table:style-name="ce7">
            <text:p>RENTAL OF LAND OR BUILDINGS</text:p>
          </table:table-cell>
          <table:table-cell office:value-type="currency" office:value="10000" table:style-name="ce8">
            <text:p>$1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100-532.00</text:p>
          </table:table-cell>
          <table:table-cell office:value-type="string" table:style-name="ce13">
            <text:p>COMMUNICATIONS – WEB-BASED SUBSCRIPTIONS AND LICENSES</text:p>
          </table:table-cell>
          <table:table-cell office:value-type="currency" office:value="7500" table:style-name="ce14">
            <text:p>$7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5">
            <text:p>2100-580.00</text:p>
          </table:table-cell>
          <table:table-cell office:value-type="string" table:style-name="ce106">
            <text:p>TRAVEL - EMPLOYEES</text:p>
          </table:table-cell>
          <table:table-cell office:value-type="currency" office:value="213925" table:style-name="ce107">
            <text:p>$213,92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100-610.00</text:p>
          </table:table-cell>
          <table:table-cell office:value-type="string" table:style-name="ce17">
            <text:p>SUPPLIES</text:p>
          </table:table-cell>
          <table:table-cell office:value-type="currency" office:value="663693" table:style-name="ce116">
            <text:p>$663,69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2100-615.00</text:p>
          </table:table-cell>
          <table:table-cell office:value-type="string" table:style-name="ce111">
            <text:p>EXPENDABLE EQUIPMENT</text:p>
          </table:table-cell>
          <table:table-cell office:value-type="currency" office:value="150866" table:style-name="ce112">
            <text:p>$150,86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100-810.00</text:p>
          </table:table-cell>
          <table:table-cell office:value-type="string" table:style-name="ce7">
            <text:p>DUES AND FEES</text:p>
          </table:table-cell>
          <table:table-cell office:value-type="currency" office:value="47500" table:style-name="ce8">
            <text:p>$47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8"/>
          <table:table-cell office:value-type="string" table:style-name="ce19">
            <text:p>2100-000.00</text:p>
          </table:table-cell>
          <table:table-cell office:value-type="string" table:style-name="ce20">
            <text:p>TOTAL EXPENDITURES PUPIL SERVICES</text:p>
          </table:table-cell>
          <table:table-cell office:value-type="currency" office:value="16998204" table:style-name="ce21">
            <text:p>$16,998,204.00</text:p>
          </table:table-cell>
          <table:table-cell table:number-columns-repeated="22" table:style-name="ce18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0-141.00</text:p>
          </table:table-cell>
          <table:table-cell office:value-type="string" table:style-name="ce7">
            <text:p>SALARY OF SECRETARIAL STAFF</text:p>
          </table:table-cell>
          <table:table-cell office:value-type="currency" office:value="377741" table:style-name="ce8">
            <text:p>$377,74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0-178.00</text:p>
          </table:table-cell>
          <table:table-cell office:value-type="string" table:style-name="ce7">
            <text:p>GRADUATION COACH</text:p>
          </table:table-cell>
          <table:table-cell office:value-type="currency" office:value="665314" table:style-name="ce8">
            <text:p>$665,31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210-190.00</text:p>
          </table:table-cell>
          <table:table-cell office:value-type="string" table:style-name="ce13">
            <text:p>OTHER MANAGEMENT PERSONNEL</text:p>
          </table:table-cell>
          <table:table-cell office:value-type="currency" office:value="1383349" table:style-name="ce14">
            <text:p>$1,383,349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210-191.00</text:p>
          </table:table-cell>
          <table:table-cell office:value-type="string" table:style-name="ce13">
            <text:p>OTHER ADMINISTRATIVE PERSONNEL</text:p>
          </table:table-cell>
          <table:table-cell office:value-type="currency" office:value="1801991" table:style-name="ce14">
            <text:p>$1,801,99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210-199.00</text:p>
          </table:table-cell>
          <table:table-cell office:value-type="string" table:style-name="ce13">
            <text:p>OTHER SALARIES AND COMPENSATION</text:p>
          </table:table-cell>
          <table:table-cell office:value-type="currency" office:value="515118" table:style-name="ce14">
            <text:p>$515,11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5">
            <text:p>2210-210.00</text:p>
          </table:table-cell>
          <table:table-cell office:value-type="string" table:style-name="ce106">
            <text:p>STATE HEALTH INSURANCE</text:p>
          </table:table-cell>
          <table:table-cell office:value-type="currency" office:value="803065" table:style-name="ce107">
            <text:p>$803,06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210-220.00</text:p>
          </table:table-cell>
          <table:table-cell office:value-type="string" table:style-name="ce17">
            <text:p>FICA</text:p>
          </table:table-cell>
          <table:table-cell office:value-type="currency" office:value="352622" table:style-name="ce116">
            <text:p>$352,62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2210-230.00</text:p>
          </table:table-cell>
          <table:table-cell office:value-type="string" table:style-name="ce111">
            <text:p>TEACHERS RETIREMENT SYSTEM</text:p>
          </table:table-cell>
          <table:table-cell office:value-type="currency" office:value="883492" table:style-name="ce112">
            <text:p>$883,49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0-260.00</text:p>
          </table:table-cell>
          <table:table-cell office:value-type="string" table:style-name="ce7">
            <text:p>WORKMEN COMPENSATION</text:p>
          </table:table-cell>
          <table:table-cell office:value-type="currency" office:value="11985" table:style-name="ce8">
            <text:p>$11,98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210-290.00</text:p>
          </table:table-cell>
          <table:table-cell office:value-type="string" table:style-name="ce13">
            <text:p>OTHER EMPLOYEE BENEFITS</text:p>
          </table:table-cell>
          <table:table-cell office:value-type="currency" office:value="1870" table:style-name="ce14">
            <text:p>$1,87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210-300.00</text:p>
          </table:table-cell>
          <table:table-cell office:value-type="string" table:style-name="ce13">
            <text:p>PURCHASED PROFESSIONAL AND TECHNICAL SERVICES</text:p>
          </table:table-cell>
          <table:table-cell office:value-type="currency" office:value="128400" table:style-name="ce14">
            <text:p>$128,4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0-610.00</text:p>
          </table:table-cell>
          <table:table-cell office:value-type="string" table:style-name="ce7">
            <text:p>SUPPLIES</text:p>
          </table:table-cell>
          <table:table-cell office:value-type="currency" office:value="8142" table:style-name="ce8">
            <text:p>$8,14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0-810.00</text:p>
          </table:table-cell>
          <table:table-cell office:value-type="string" table:style-name="ce7">
            <text:p>DUES AND FEES</text:p>
          </table:table-cell>
          <table:table-cell office:value-type="currency" office:value="8400" table:style-name="ce8">
            <text:p>$8,4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2">
            <text:p>2210-890.00</text:p>
          </table:table-cell>
          <table:table-cell office:value-type="string" table:style-name="ce23">
            <text:p>OTHER EXPENDITURES</text:p>
          </table:table-cell>
          <table:table-cell office:value-type="currency" office:value="60000" table:style-name="ce24">
            <text:p>$6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8"/>
          <table:table-cell office:value-type="string" table:style-name="ce25">
            <text:p>2210-000.00</text:p>
          </table:table-cell>
          <table:table-cell office:value-type="string" table:style-name="ce26">
            <text:p>TOTAL EXPENDITURES IMPROVEMENT OF INSTRUCTIONAL SERVICES</text:p>
          </table:table-cell>
          <table:table-cell office:value-type="currency" office:value="7001489" table:style-name="ce27">
            <text:p>$7,001,489.00</text:p>
          </table:table-cell>
          <table:table-cell table:number-columns-repeated="22" table:style-name="ce18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3-113.00</text:p>
          </table:table-cell>
          <table:table-cell office:value-type="string" table:style-name="ce7">
            <text:p>SUBSTITUTE/TEMPORARY EMPLOYEE</text:p>
          </table:table-cell>
          <table:table-cell office:value-type="currency" office:value="167475" table:style-name="ce8">
            <text:p>$167,47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3-114.00</text:p>
          </table:table-cell>
          <table:table-cell office:value-type="string" table:style-name="ce7">
            <text:p>SUBSTITUTE/TEMPORARY EMPLOYEE</text:p>
          </table:table-cell>
          <table:table-cell office:value-type="currency" office:value="9308" table:style-name="ce8">
            <text:p>$9,30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5">
            <text:p>2213-116.00</text:p>
          </table:table-cell>
          <table:table-cell office:value-type="string" table:style-name="ce106">
            <text:p>PROFESSIONAL DEVELOPMENT STIPENDS</text:p>
          </table:table-cell>
          <table:table-cell office:value-type="currency" office:value="98729" table:style-name="ce107">
            <text:p>$98,729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7">
            <text:p>2213-199.00</text:p>
          </table:table-cell>
          <table:table-cell office:value-type="string" table:style-name="ce118">
            <text:p>OTHER SALARIES AND COMPENSATION</text:p>
          </table:table-cell>
          <table:table-cell office:value-type="currency" office:value="57330" table:style-name="ce119">
            <text:p>$57,33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0">
            <text:p>2213-300.00</text:p>
          </table:table-cell>
          <table:table-cell office:value-type="string" table:style-name="ce28">
            <text:p>PURCHASED PROFESSIONAL AND TECHNICAL SERVICES</text:p>
          </table:table-cell>
          <table:table-cell office:value-type="currency" office:value="120000" table:style-name="ce121">
            <text:p>$12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2213-580.00</text:p>
          </table:table-cell>
          <table:table-cell office:value-type="string" table:style-name="ce111">
            <text:p>TRAVEL - EMPLOYEES</text:p>
          </table:table-cell>
          <table:table-cell office:value-type="currency" office:value="225375" table:style-name="ce112">
            <text:p>$225,37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3-610.00</text:p>
          </table:table-cell>
          <table:table-cell office:value-type="string" table:style-name="ce7">
            <text:p>SUPPLIES</text:p>
          </table:table-cell>
          <table:table-cell office:value-type="currency" office:value="76190" table:style-name="ce8">
            <text:p>$76,19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3-642.00</text:p>
          </table:table-cell>
          <table:table-cell office:value-type="string" table:style-name="ce7">
            <text:p>BOOKS (OTHER THAN TEXTBOOKS) AND PERIODICALS</text:p>
          </table:table-cell>
          <table:table-cell office:value-type="currency" office:value="21595" table:style-name="ce8">
            <text:p>$21,59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13-810.00</text:p>
          </table:table-cell>
          <table:table-cell office:value-type="string" table:style-name="ce7">
            <text:p>DUES AND FEES</text:p>
          </table:table-cell>
          <table:table-cell office:value-type="currency" office:value="111580" table:style-name="ce8">
            <text:p>$111,58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9">
            <text:p>2213-000.00</text:p>
          </table:table-cell>
          <table:table-cell office:value-type="string" table:style-name="ce30">
            <text:p>TOTAL EXPENDITURES INSTRUCTIONAL STAFF TRAINING</text:p>
          </table:table-cell>
          <table:table-cell office:value-type="currency" office:value="887582" table:style-name="ce31">
            <text:p>$887,58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20-113.00</text:p>
          </table:table-cell>
          <table:table-cell office:value-type="string" table:style-name="ce7">
            <text:p>SUBSTITUTE/TEMPORARY EMPLOYEE</text:p>
          </table:table-cell>
          <table:table-cell office:value-type="currency" office:value="4000" table:style-name="ce8">
            <text:p>$4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20-114.00</text:p>
          </table:table-cell>
          <table:table-cell office:value-type="string" table:style-name="ce7">
            <text:p>SUBSTITUTE/TEMPORARY EMPLOYEE</text:p>
          </table:table-cell>
          <table:table-cell office:value-type="currency" office:value="2000" table:style-name="ce8">
            <text:p>$2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20-142.00</text:p>
          </table:table-cell>
          <table:table-cell office:value-type="string" table:style-name="ce7">
            <text:p>SALARY OF CLERICAL STAFF</text:p>
          </table:table-cell>
          <table:table-cell office:value-type="currency" office:value="979664" table:style-name="ce8">
            <text:p>$979,66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20-165.00</text:p>
          </table:table-cell>
          <table:table-cell office:value-type="string" table:style-name="ce7">
            <text:p>LIBRARIAN/MEDIA SPECIALIST</text:p>
          </table:table-cell>
          <table:table-cell office:value-type="currency" office:value="2703875" table:style-name="ce8">
            <text:p>$2,703,87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220-199.00</text:p>
          </table:table-cell>
          <table:table-cell office:value-type="string" table:style-name="ce13">
            <text:p>OTHER SALARIES AND COMPENSATION</text:p>
          </table:table-cell>
          <table:table-cell office:value-type="currency" office:value="68480" table:style-name="ce14">
            <text:p>$68,48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20-210.00</text:p>
          </table:table-cell>
          <table:table-cell office:value-type="string" table:style-name="ce7">
            <text:p>STATE HEALTH INSURANCE</text:p>
          </table:table-cell>
          <table:table-cell office:value-type="currency" office:value="999713" table:style-name="ce8">
            <text:p>$999,71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20-220.00</text:p>
          </table:table-cell>
          <table:table-cell office:value-type="string" table:style-name="ce7">
            <text:p>FICA</text:p>
          </table:table-cell>
          <table:table-cell office:value-type="currency" office:value="281796" table:style-name="ce8">
            <text:p>$281,79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20-230.00</text:p>
          </table:table-cell>
          <table:table-cell office:value-type="string" table:style-name="ce7">
            <text:p>TEACHERS RETIREMENT SYSTEM</text:p>
          </table:table-cell>
          <table:table-cell office:value-type="currency" office:value="735961" table:style-name="ce8">
            <text:p>$735,96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220-260.00</text:p>
          </table:table-cell>
          <table:table-cell office:value-type="string" table:style-name="ce7">
            <text:p>WORKMEN COMPENSATION</text:p>
          </table:table-cell>
          <table:table-cell office:value-type="currency" office:value="9547" table:style-name="ce8">
            <text:p>$9,547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2">
            <text:p>2220-290.00</text:p>
          </table:table-cell>
          <table:table-cell office:value-type="string" table:style-name="ce123">
            <text:p>OTHER EMPLOYEE BENEFITS</text:p>
          </table:table-cell>
          <table:table-cell office:value-type="currency" office:value="2414" table:style-name="ce124">
            <text:p>$2,41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220-612.00</text:p>
          </table:table-cell>
          <table:table-cell office:value-type="string" table:style-name="ce17">
            <text:p>COMPUTER SOFTWARE</text:p>
          </table:table-cell>
          <table:table-cell office:value-type="currency" office:value="73863" table:style-name="ce116">
            <text:p>$73,86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2220-615.00</text:p>
          </table:table-cell>
          <table:table-cell office:value-type="string" table:style-name="ce111">
            <text:p>EXPENDABLE EQUIPMENT</text:p>
          </table:table-cell>
          <table:table-cell office:value-type="currency" office:value="194859" table:style-name="ce112">
            <text:p>$194,859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9">
            <text:p>2220-000.00</text:p>
          </table:table-cell>
          <table:table-cell office:value-type="string" table:style-name="ce30">
            <text:p>TOTAL EXPENDITURES EDUCATIONAL MEDIA SERVICES</text:p>
          </table:table-cell>
          <table:table-cell office:value-type="currency" office:value="6056172" table:style-name="ce31">
            <text:p>$6,056,17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300-111.00</text:p>
          </table:table-cell>
          <table:table-cell office:value-type="string" table:style-name="ce7">
            <text:p>SCHOOL BOARD MEMBERS SALARIES</text:p>
          </table:table-cell>
          <table:table-cell office:value-type="currency" office:value="39000" table:style-name="ce8">
            <text:p>$39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8"/>
          <table:table-cell office:value-type="string" table:style-name="ce32">
            <text:p>2300-120.00</text:p>
          </table:table-cell>
          <table:table-cell office:value-type="string" table:style-name="ce33">
            <text:p>SUPERINTENDENT, RESA DIRECTOR, TECHNICAL INSTITUTE DIRECTOR</text:p>
          </table:table-cell>
          <table:table-cell office:value-type="currency" office:value="279000" table:style-name="ce34">
            <text:p>$279,000.00</text:p>
          </table:table-cell>
          <table:table-cell table:number-columns-repeated="22" table:style-name="ce18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300-199.00</text:p>
          </table:table-cell>
          <table:table-cell office:value-type="string" table:style-name="ce13">
            <text:p>OTHER SALARIES AND COMPENSATION</text:p>
          </table:table-cell>
          <table:table-cell office:value-type="currency" office:value="1000" table:style-name="ce14">
            <text:p>$1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300-210.00</text:p>
          </table:table-cell>
          <table:table-cell office:value-type="string" table:style-name="ce7">
            <text:p>STATE HEALTH INSURANCE</text:p>
          </table:table-cell>
          <table:table-cell office:value-type="currency" office:value="15875" table:style-name="ce8">
            <text:p>$15,87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300-220.00</text:p>
          </table:table-cell>
          <table:table-cell office:value-type="string" table:style-name="ce7">
            <text:p>FICA</text:p>
          </table:table-cell>
          <table:table-cell office:value-type="currency" office:value="24329" table:style-name="ce8">
            <text:p>$24,329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300-230.00</text:p>
          </table:table-cell>
          <table:table-cell office:value-type="string" table:style-name="ce7">
            <text:p>TEACHERS RETIREMENT SYSTEM</text:p>
          </table:table-cell>
          <table:table-cell office:value-type="currency" office:value="55744" table:style-name="ce8">
            <text:p>$55,74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300-260.00</text:p>
          </table:table-cell>
          <table:table-cell office:value-type="string" table:style-name="ce7">
            <text:p>WORKMEN COMPENSATION</text:p>
          </table:table-cell>
          <table:table-cell office:value-type="currency" office:value="725" table:style-name="ce8">
            <text:p>$72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300-290.00</text:p>
          </table:table-cell>
          <table:table-cell office:value-type="string" table:style-name="ce13">
            <text:p>OTHER EMPLOYEE BENEFITS</text:p>
          </table:table-cell>
          <table:table-cell office:value-type="currency" office:value="34" table:style-name="ce14">
            <text:p>$3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300-300.00</text:p>
          </table:table-cell>
          <table:table-cell office:value-type="string" table:style-name="ce7">
            <text:p>PURCHASED PROFESSIONAL AND TECHNICAL SERVICES</text:p>
          </table:table-cell>
          <table:table-cell office:value-type="currency" office:value="18750" table:style-name="ce8">
            <text:p>$18,75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5">
            <text:p>2300-340.00</text:p>
          </table:table-cell>
          <table:table-cell office:value-type="string" table:style-name="ce36">
            <text:p>PROFESSIONAL LEGAL SERVICES</text:p>
          </table:table-cell>
          <table:table-cell office:value-type="currency" office:value="100000" table:style-name="ce37">
            <text:p>$10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300-580.00</text:p>
          </table:table-cell>
          <table:table-cell office:value-type="string" table:style-name="ce7">
            <text:p>TRAVEL - EMPLOYEES</text:p>
          </table:table-cell>
          <table:table-cell office:value-type="currency" office:value="3600" table:style-name="ce8">
            <text:p>$3,6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5">
            <text:p>2300-585.00</text:p>
          </table:table-cell>
          <table:table-cell office:value-type="string" table:style-name="ce106">
            <text:p>TRAVEL - SCHOOL BOARD MEMBERS</text:p>
          </table:table-cell>
          <table:table-cell office:value-type="currency" office:value="4000" table:style-name="ce107">
            <text:p>$4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300-610.00</text:p>
          </table:table-cell>
          <table:table-cell office:value-type="string" table:style-name="ce17">
            <text:p>SUPPLIES</text:p>
          </table:table-cell>
          <table:table-cell office:value-type="currency" office:value="3000" table:style-name="ce116">
            <text:p>$3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2300-810.00</text:p>
          </table:table-cell>
          <table:table-cell office:value-type="string" table:style-name="ce111">
            <text:p>DUES AND FEES</text:p>
          </table:table-cell>
          <table:table-cell office:value-type="currency" office:value="60000" table:style-name="ce112">
            <text:p>$6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300-890.00</text:p>
          </table:table-cell>
          <table:table-cell office:value-type="string" table:style-name="ce13">
            <text:p>OTHER EXPENDITURES</text:p>
          </table:table-cell>
          <table:table-cell office:value-type="currency" office:value="2250" table:style-name="ce14">
            <text:p>$2,25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8"/>
          <table:table-cell office:value-type="string" table:style-name="ce25">
            <text:p>2300-000.00</text:p>
          </table:table-cell>
          <table:table-cell office:value-type="string" table:style-name="ce26">
            <text:p>TOTAL EXPENDITURES GENERAL ADMINISTRATION</text:p>
          </table:table-cell>
          <table:table-cell office:value-type="currency" office:value="607307" table:style-name="ce27">
            <text:p>$607,307.00</text:p>
          </table:table-cell>
          <table:table-cell table:number-columns-repeated="22" table:style-name="ce18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130.00</text:p>
          </table:table-cell>
          <table:table-cell office:value-type="string" table:style-name="ce7">
            <text:p>PRINCIPAL</text:p>
          </table:table-cell>
          <table:table-cell office:value-type="currency" office:value="4472418" table:style-name="ce8">
            <text:p>$4,472,41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131.00</text:p>
          </table:table-cell>
          <table:table-cell office:value-type="string" table:style-name="ce7">
            <text:p>ASSISTANT PRINCIPAL</text:p>
          </table:table-cell>
          <table:table-cell office:value-type="currency" office:value="5581731" table:style-name="ce8">
            <text:p>$5,581,73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141.00</text:p>
          </table:table-cell>
          <table:table-cell office:value-type="string" table:style-name="ce7">
            <text:p>SALARY OF SECRETARIAL STAFF</text:p>
          </table:table-cell>
          <table:table-cell office:value-type="currency" office:value="1900203" table:style-name="ce8">
            <text:p>$1,900,20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142.00</text:p>
          </table:table-cell>
          <table:table-cell office:value-type="string" table:style-name="ce7">
            <text:p>SALARY OF CLERICAL STAFF</text:p>
          </table:table-cell>
          <table:table-cell office:value-type="currency" office:value="1797684" table:style-name="ce8">
            <text:p>$1,797,68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400-191.00</text:p>
          </table:table-cell>
          <table:table-cell office:value-type="string" table:style-name="ce13">
            <text:p>OTHER ADMINISTRATIVE PERSONNEL</text:p>
          </table:table-cell>
          <table:table-cell office:value-type="currency" office:value="6735" table:style-name="ce14">
            <text:p>$6,73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400-199.00</text:p>
          </table:table-cell>
          <table:table-cell office:value-type="string" table:style-name="ce13">
            <text:p>OTHER SALARIES AND COMPENSATION</text:p>
          </table:table-cell>
          <table:table-cell office:value-type="currency" office:value="507712" table:style-name="ce14">
            <text:p>$507,71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210.00</text:p>
          </table:table-cell>
          <table:table-cell office:value-type="string" table:style-name="ce7">
            <text:p>STATE HEALTH INSURANCE</text:p>
          </table:table-cell>
          <table:table-cell office:value-type="currency" office:value="2720915" table:style-name="ce8">
            <text:p>$2,720,91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220.00</text:p>
          </table:table-cell>
          <table:table-cell office:value-type="string" table:style-name="ce7">
            <text:p>FICA</text:p>
          </table:table-cell>
          <table:table-cell office:value-type="currency" office:value="1075922" table:style-name="ce8">
            <text:p>$1,075,92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230.00</text:p>
          </table:table-cell>
          <table:table-cell office:value-type="string" table:style-name="ce7">
            <text:p>TEACHERS RETIREMENT SYSTEM</text:p>
          </table:table-cell>
          <table:table-cell office:value-type="currency" office:value="2801731" table:style-name="ce8">
            <text:p>$2,801,73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260.00</text:p>
          </table:table-cell>
          <table:table-cell office:value-type="string" table:style-name="ce7">
            <text:p>WORKMEN COMPENSATION</text:p>
          </table:table-cell>
          <table:table-cell office:value-type="currency" office:value="36552" table:style-name="ce8">
            <text:p>$36,55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400-290.00</text:p>
          </table:table-cell>
          <table:table-cell office:value-type="string" table:style-name="ce13">
            <text:p>OTHER EMPLOYEE BENEFITS</text:p>
          </table:table-cell>
          <table:table-cell office:value-type="currency" office:value="7616" table:style-name="ce14">
            <text:p>$7,61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580.00</text:p>
          </table:table-cell>
          <table:table-cell office:value-type="string" table:style-name="ce7">
            <text:p>TRAVEL - EMPLOYEES</text:p>
          </table:table-cell>
          <table:table-cell office:value-type="currency" office:value="69655" table:style-name="ce8">
            <text:p>$69,65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610.00</text:p>
          </table:table-cell>
          <table:table-cell office:value-type="string" table:style-name="ce7">
            <text:p>SUPPLIES</text:p>
          </table:table-cell>
          <table:table-cell office:value-type="currency" office:value="3500" table:style-name="ce8">
            <text:p>$3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400-810.00</text:p>
          </table:table-cell>
          <table:table-cell office:value-type="string" table:style-name="ce7">
            <text:p>DUES AND FEES</text:p>
          </table:table-cell>
          <table:table-cell office:value-type="currency" office:value="700000" table:style-name="ce8">
            <text:p>$70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9">
            <text:p>2400-000.00</text:p>
          </table:table-cell>
          <table:table-cell office:value-type="string" table:style-name="ce30">
            <text:p>TOTAL EXPENDITURES SCHOOL ADMINISTRATION</text:p>
          </table:table-cell>
          <table:table-cell office:value-type="currency" office:value="21682374" table:style-name="ce31">
            <text:p>$21,682,37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500-142.00</text:p>
          </table:table-cell>
          <table:table-cell office:value-type="string" table:style-name="ce17">
            <text:p>SALARY OF CLERICAL STAFF</text:p>
          </table:table-cell>
          <table:table-cell office:value-type="currency" office:value="197580" table:style-name="ce116">
            <text:p>$197,58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500-148.00</text:p>
          </table:table-cell>
          <table:table-cell office:value-type="string" table:style-name="ce17">
            <text:p>ACCOUNTANT</text:p>
          </table:table-cell>
          <table:table-cell office:value-type="currency" office:value="82033" table:style-name="ce116">
            <text:p>$82,03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2500-181.00</text:p>
          </table:table-cell>
          <table:table-cell office:value-type="string" table:style-name="ce111">
            <text:p>MAINTENANCE PERSONNEL, TRANSPORTATION MECHANIC, OT</text:p>
          </table:table-cell>
          <table:table-cell office:value-type="currency" office:value="259157" table:style-name="ce112">
            <text:p>$259,157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500-191.00</text:p>
          </table:table-cell>
          <table:table-cell office:value-type="string" table:style-name="ce13">
            <text:p>OTHER ADMINISTRATIVE PERSONNEL</text:p>
          </table:table-cell>
          <table:table-cell office:value-type="currency" office:value="652901" table:style-name="ce14">
            <text:p>$652,90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500-199.00</text:p>
          </table:table-cell>
          <table:table-cell office:value-type="string" table:style-name="ce13">
            <text:p>OTHER SALARIES AND COMPENSATION</text:p>
          </table:table-cell>
          <table:table-cell office:value-type="currency" office:value="19490" table:style-name="ce14">
            <text:p>$19,49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210.00</text:p>
          </table:table-cell>
          <table:table-cell office:value-type="string" table:style-name="ce7">
            <text:p>STATE HEALTH INSURANCE</text:p>
          </table:table-cell>
          <table:table-cell office:value-type="currency" office:value="181910" table:style-name="ce8">
            <text:p>$181,91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220.00</text:p>
          </table:table-cell>
          <table:table-cell office:value-type="string" table:style-name="ce7">
            <text:p>FICA</text:p>
          </table:table-cell>
          <table:table-cell office:value-type="currency" office:value="72714" table:style-name="ce8">
            <text:p>$72,71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230.00</text:p>
          </table:table-cell>
          <table:table-cell office:value-type="string" table:style-name="ce7">
            <text:p>TEACHERS RETIREMENT SYSTEM</text:p>
          </table:table-cell>
          <table:table-cell office:value-type="currency" office:value="194895" table:style-name="ce8">
            <text:p>$194,89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250.00</text:p>
          </table:table-cell>
          <table:table-cell office:value-type="string" table:style-name="ce7">
            <text:p>UNEMPLOYMENT COMPENSATION</text:p>
          </table:table-cell>
          <table:table-cell office:value-type="currency" office:value="100000" table:style-name="ce8">
            <text:p>$10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260.00</text:p>
          </table:table-cell>
          <table:table-cell office:value-type="string" table:style-name="ce7">
            <text:p>WORKMEN COMPENSATION</text:p>
          </table:table-cell>
          <table:table-cell office:value-type="currency" office:value="2471" table:style-name="ce8">
            <text:p>$2,47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500-290.00</text:p>
          </table:table-cell>
          <table:table-cell office:value-type="string" table:style-name="ce13">
            <text:p>OTHER EMPLOYEE BENEFITS</text:p>
          </table:table-cell>
          <table:table-cell office:value-type="currency" office:value="442" table:style-name="ce14">
            <text:p>$44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300.00</text:p>
          </table:table-cell>
          <table:table-cell office:value-type="string" table:style-name="ce7">
            <text:p>PURCHASED PROFESSIONAL AND TECHNICAL SERVICES</text:p>
          </table:table-cell>
          <table:table-cell office:value-type="currency" office:value="311500" table:style-name="ce8">
            <text:p>$311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520.00</text:p>
          </table:table-cell>
          <table:table-cell office:value-type="string" table:style-name="ce7">
            <text:p>INSURANCE (OTHER THAN EMPLOYEE BENEFITS)</text:p>
          </table:table-cell>
          <table:table-cell office:value-type="currency" office:value="93200" table:style-name="ce8">
            <text:p>$93,2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530.00</text:p>
          </table:table-cell>
          <table:table-cell office:value-type="string" table:style-name="ce7">
            <text:p>COMMUNICATION</text:p>
          </table:table-cell>
          <table:table-cell office:value-type="currency" office:value="18000" table:style-name="ce8">
            <text:p>$18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532.00</text:p>
          </table:table-cell>
          <table:table-cell office:value-type="string" table:style-name="ce7">
            <text:p>COMMUNICATIONS – WEB-BASED SUBSCRIPTIONS AND LICENSES</text:p>
          </table:table-cell>
          <table:table-cell office:value-type="currency" office:value="515000" table:style-name="ce8">
            <text:p>$515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580.00</text:p>
          </table:table-cell>
          <table:table-cell office:value-type="string" table:style-name="ce7">
            <text:p>TRAVEL - EMPLOYEES</text:p>
          </table:table-cell>
          <table:table-cell office:value-type="currency" office:value="45000" table:style-name="ce8">
            <text:p>$45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610.00</text:p>
          </table:table-cell>
          <table:table-cell office:value-type="string" table:style-name="ce7">
            <text:p>SUPPLIES</text:p>
          </table:table-cell>
          <table:table-cell office:value-type="currency" office:value="328500" table:style-name="ce8">
            <text:p>$328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500-810.00</text:p>
          </table:table-cell>
          <table:table-cell office:value-type="string" table:style-name="ce7">
            <text:p>DUES AND FEES</text:p>
          </table:table-cell>
          <table:table-cell office:value-type="currency" office:value="50000" table:style-name="ce8">
            <text:p>$5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8">
            <text:p>2500-000.00</text:p>
          </table:table-cell>
          <table:table-cell office:value-type="string" table:style-name="ce39">
            <text:p>TOTAL EXPENDITURES SUPPORT SERVICES - BUSINESS</text:p>
          </table:table-cell>
          <table:table-cell office:value-type="currency" office:value="3124793" table:style-name="ce40">
            <text:p>$3,124,79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141.00</text:p>
          </table:table-cell>
          <table:table-cell office:value-type="string" table:style-name="ce7">
            <text:p>SALARY OF SECRETARIAL STAFF</text:p>
          </table:table-cell>
          <table:table-cell office:value-type="currency" office:value="42703" table:style-name="ce8">
            <text:p>$42,70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142.00</text:p>
          </table:table-cell>
          <table:table-cell office:value-type="string" table:style-name="ce7">
            <text:p>SALARY OF CLERICAL STAFF</text:p>
          </table:table-cell>
          <table:table-cell office:value-type="currency" office:value="56648" table:style-name="ce8">
            <text:p>$56,64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181.00</text:p>
          </table:table-cell>
          <table:table-cell office:value-type="string" table:style-name="ce7">
            <text:p>MAINTENANCE PERSONNEL, TRANSPORTATION MECHANIC, OT</text:p>
          </table:table-cell>
          <table:table-cell office:value-type="currency" office:value="1689753" table:style-name="ce8">
            <text:p>$1,689,75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186.00</text:p>
          </table:table-cell>
          <table:table-cell office:value-type="string" table:style-name="ce7">
            <text:p>CUSTODIAL PERSONNEL</text:p>
          </table:table-cell>
          <table:table-cell office:value-type="currency" office:value="859190" table:style-name="ce8">
            <text:p>$859,19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600-190.00</text:p>
          </table:table-cell>
          <table:table-cell office:value-type="string" table:style-name="ce13">
            <text:p>OTHER MANAGEMENT PERSONNEL</text:p>
          </table:table-cell>
          <table:table-cell office:value-type="currency" office:value="104981" table:style-name="ce14">
            <text:p>$104,98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600-191.00</text:p>
          </table:table-cell>
          <table:table-cell office:value-type="string" table:style-name="ce13">
            <text:p>OTHER ADMINISTRATIVE PERSONNEL</text:p>
          </table:table-cell>
          <table:table-cell office:value-type="currency" office:value="312243" table:style-name="ce14">
            <text:p>$312,24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2">
            <text:p>2600-199.00</text:p>
          </table:table-cell>
          <table:table-cell office:value-type="string" table:style-name="ce23">
            <text:p>OTHER SALARIES AND COMPENSATION</text:p>
          </table:table-cell>
          <table:table-cell office:value-type="currency" office:value="86380" table:style-name="ce24">
            <text:p>$86,38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05">
            <text:p>2600-210.00</text:p>
          </table:table-cell>
          <table:table-cell office:value-type="string" table:style-name="ce106">
            <text:p>STATE HEALTH INSURANCE</text:p>
          </table:table-cell>
          <table:table-cell office:value-type="currency" office:value="765982" table:style-name="ce107">
            <text:p>$765,98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600-220.00</text:p>
          </table:table-cell>
          <table:table-cell office:value-type="string" table:style-name="ce17">
            <text:p>FICA</text:p>
          </table:table-cell>
          <table:table-cell office:value-type="currency" office:value="234515" table:style-name="ce116">
            <text:p>$234,51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600-230.00</text:p>
          </table:table-cell>
          <table:table-cell office:value-type="string" table:style-name="ce17">
            <text:p>TEACHERS RETIREMENT SYSTEM</text:p>
          </table:table-cell>
          <table:table-cell office:value-type="currency" office:value="183083" table:style-name="ce116">
            <text:p>$183,08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600-260.00</text:p>
          </table:table-cell>
          <table:table-cell office:value-type="string" table:style-name="ce17">
            <text:p>WORKMEN COMPENSATION</text:p>
          </table:table-cell>
          <table:table-cell office:value-type="currency" office:value="201704" table:style-name="ce116">
            <text:p>$201,70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5">
            <text:p>2600-290.00</text:p>
          </table:table-cell>
          <table:table-cell office:value-type="string" table:style-name="ce126">
            <text:p>OTHER EMPLOYEE BENEFITS</text:p>
          </table:table-cell>
          <table:table-cell office:value-type="currency" office:value="62219" table:style-name="ce127">
            <text:p>$62,219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600-300.00</text:p>
          </table:table-cell>
          <table:table-cell office:value-type="string" table:style-name="ce13">
            <text:p>PURCHASED PROFESSIONAL AND TECHNICAL SERVICES</text:p>
          </table:table-cell>
          <table:table-cell office:value-type="currency" office:value="12348284" table:style-name="ce14">
            <text:p>$12,348,28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410.00</text:p>
          </table:table-cell>
          <table:table-cell office:value-type="string" table:style-name="ce7">
            <text:p>WATER, SEWER AND CLEANING SERVICES</text:p>
          </table:table-cell>
          <table:table-cell office:value-type="currency" office:value="582500" table:style-name="ce8">
            <text:p>$582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430.00</text:p>
          </table:table-cell>
          <table:table-cell office:value-type="string" table:style-name="ce7">
            <text:p>REPAIR AND MAINTENANCE SERVICES</text:p>
          </table:table-cell>
          <table:table-cell office:value-type="currency" office:value="1167000" table:style-name="ce8">
            <text:p>$1,167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41">
            <text:p>2600-441.00</text:p>
          </table:table-cell>
          <table:table-cell office:value-type="string" table:style-name="ce42">
            <text:p>RENTAL OF LAND OR BUILDINGS</text:p>
          </table:table-cell>
          <table:table-cell office:value-type="currency" office:value="160000" table:style-name="ce43">
            <text:p>$16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600-490.00</text:p>
          </table:table-cell>
          <table:table-cell office:value-type="string" table:style-name="ce13">
            <text:p>OTHER PURCHASED PROPERTY SERVICES</text:p>
          </table:table-cell>
          <table:table-cell office:value-type="currency" office:value="34131" table:style-name="ce14">
            <text:p>$34,13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520.00</text:p>
          </table:table-cell>
          <table:table-cell office:value-type="string" table:style-name="ce7">
            <text:p>INSURANCE (OTHER THAN EMPLOYEE BENEFITS)</text:p>
          </table:table-cell>
          <table:table-cell office:value-type="currency" office:value="419400" table:style-name="ce8">
            <text:p>$419,4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530.00</text:p>
          </table:table-cell>
          <table:table-cell office:value-type="string" table:style-name="ce7">
            <text:p>COMMUNICATION</text:p>
          </table:table-cell>
          <table:table-cell office:value-type="currency" office:value="630000" table:style-name="ce8">
            <text:p>$63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532.00</text:p>
          </table:table-cell>
          <table:table-cell office:value-type="string" table:style-name="ce7">
            <text:p>COMMUNICATIONS – WEB-BASED SUBSCRIPTIONS AND LICENSES</text:p>
          </table:table-cell>
          <table:table-cell office:value-type="currency" office:value="92500" table:style-name="ce8">
            <text:p>$92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580.00</text:p>
          </table:table-cell>
          <table:table-cell office:value-type="string" table:style-name="ce7">
            <text:p>TRAVEL - EMPLOYEES</text:p>
          </table:table-cell>
          <table:table-cell office:value-type="currency" office:value="17500" table:style-name="ce8">
            <text:p>$17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610.00</text:p>
          </table:table-cell>
          <table:table-cell office:value-type="string" table:style-name="ce7">
            <text:p>SUPPLIES</text:p>
          </table:table-cell>
          <table:table-cell office:value-type="currency" office:value="274000" table:style-name="ce8">
            <text:p>$274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615.00</text:p>
          </table:table-cell>
          <table:table-cell office:value-type="string" table:style-name="ce7">
            <text:p>EXPENDABLE EQUIPMENT</text:p>
          </table:table-cell>
          <table:table-cell office:value-type="currency" office:value="2040576" table:style-name="ce8">
            <text:p>$2,040,57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620.00</text:p>
          </table:table-cell>
          <table:table-cell office:value-type="string" table:style-name="ce7">
            <text:p>ENERGY</text:p>
          </table:table-cell>
          <table:table-cell office:value-type="currency" office:value="4400000" table:style-name="ce8">
            <text:p>$4,40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715.00</text:p>
          </table:table-cell>
          <table:table-cell office:value-type="string" table:style-name="ce7">
            <text:p>LAND IMPROVEMENTS</text:p>
          </table:table-cell>
          <table:table-cell office:value-type="currency" office:value="38810" table:style-name="ce8">
            <text:p>$38,81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730.00</text:p>
          </table:table-cell>
          <table:table-cell office:value-type="string" table:style-name="ce7">
            <text:p>PURCHASE OF EQUIPMENT - OTHER THAN BUSES AND COMPU</text:p>
          </table:table-cell>
          <table:table-cell office:value-type="currency" office:value="220128" table:style-name="ce8">
            <text:p>$220,12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600-810.00</text:p>
          </table:table-cell>
          <table:table-cell office:value-type="string" table:style-name="ce7">
            <text:p>DUES AND FEES</text:p>
          </table:table-cell>
          <table:table-cell office:value-type="currency" office:value="2600" table:style-name="ce8">
            <text:p>$2,6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44">
            <text:p>2600-000.00</text:p>
          </table:table-cell>
          <table:table-cell office:value-type="string" table:style-name="ce45">
            <text:p>TOTAL EXPENDITURES MAINTENANCE AND OPERATION OF PLANT SERVICES</text:p>
          </table:table-cell>
          <table:table-cell office:value-type="currency" office:value="27026830" table:style-name="ce46">
            <text:p>$27,026,83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114.00</text:p>
          </table:table-cell>
          <table:table-cell office:value-type="string" table:style-name="ce7">
            <text:p>SUBSTITUTE/TEMPORARY EMPLOYEE</text:p>
          </table:table-cell>
          <table:table-cell office:value-type="currency" office:value="189000" table:style-name="ce8">
            <text:p>$189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141.00</text:p>
          </table:table-cell>
          <table:table-cell office:value-type="string" table:style-name="ce7">
            <text:p>SALARY OF SECRETARIAL STAFF</text:p>
          </table:table-cell>
          <table:table-cell office:value-type="currency" office:value="33824" table:style-name="ce8">
            <text:p>$33,82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142.00</text:p>
          </table:table-cell>
          <table:table-cell office:value-type="string" table:style-name="ce7">
            <text:p>SALARY OF CLERICAL STAFF</text:p>
          </table:table-cell>
          <table:table-cell office:value-type="currency" office:value="145152" table:style-name="ce8">
            <text:p>$145,15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180.00</text:p>
          </table:table-cell>
          <table:table-cell office:value-type="string" table:style-name="ce7">
            <text:p>BUS DRIVERS</text:p>
          </table:table-cell>
          <table:table-cell office:value-type="currency" office:value="6006404" table:style-name="ce8">
            <text:p>$6,006,40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181.00</text:p>
          </table:table-cell>
          <table:table-cell office:value-type="string" table:style-name="ce7">
            <text:p>MAINTENANCE PERSONNEL, TRANSPORTATION MECHANIC, OT</text:p>
          </table:table-cell>
          <table:table-cell office:value-type="currency" office:value="881887" table:style-name="ce8">
            <text:p>$881,887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190.00</text:p>
          </table:table-cell>
          <table:table-cell office:value-type="string" table:style-name="ce7">
            <text:p>OTHER MANAGEMENT PERSONNEL</text:p>
          </table:table-cell>
          <table:table-cell office:value-type="currency" office:value="356497" table:style-name="ce8">
            <text:p>$356,497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191.00</text:p>
          </table:table-cell>
          <table:table-cell office:value-type="string" table:style-name="ce7">
            <text:p>OTHER ADMINISTRATIVE PERSONNEL</text:p>
          </table:table-cell>
          <table:table-cell office:value-type="currency" office:value="43829" table:style-name="ce8">
            <text:p>$43,829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2">
            <text:p>2700-199.00</text:p>
          </table:table-cell>
          <table:table-cell office:value-type="string" table:style-name="ce123">
            <text:p>OTHER SALARIES AND COMPENSATION</text:p>
          </table:table-cell>
          <table:table-cell office:value-type="currency" office:value="1310625" table:style-name="ce124">
            <text:p>$1,310,62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700-210.00</text:p>
          </table:table-cell>
          <table:table-cell office:value-type="string" table:style-name="ce17">
            <text:p>STATE HEALTH INSURANCE</text:p>
          </table:table-cell>
          <table:table-cell office:value-type="currency" office:value="3308226" table:style-name="ce116">
            <text:p>$3,308,22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700-220.00</text:p>
          </table:table-cell>
          <table:table-cell office:value-type="string" table:style-name="ce17">
            <text:p>FICA</text:p>
          </table:table-cell>
          <table:table-cell office:value-type="currency" office:value="649753" table:style-name="ce116">
            <text:p>$649,75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700-230.00</text:p>
          </table:table-cell>
          <table:table-cell office:value-type="string" table:style-name="ce17">
            <text:p>TEACHERS RETIREMENT SYSTEM</text:p>
          </table:table-cell>
          <table:table-cell office:value-type="currency" office:value="116115" table:style-name="ce116">
            <text:p>$116,11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0">
            <text:p>2700-260.00</text:p>
          </table:table-cell>
          <table:table-cell office:value-type="string" table:style-name="ce111">
            <text:p>WORKMEN COMPENSATION</text:p>
          </table:table-cell>
          <table:table-cell office:value-type="currency" office:value="334980" table:style-name="ce112">
            <text:p>$334,98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700-290.00</text:p>
          </table:table-cell>
          <table:table-cell office:value-type="string" table:style-name="ce13">
            <text:p>OTHER EMPLOYEE BENEFITS</text:p>
          </table:table-cell>
          <table:table-cell office:value-type="currency" office:value="105030" table:style-name="ce14">
            <text:p>$105,03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300.00</text:p>
          </table:table-cell>
          <table:table-cell office:value-type="string" table:style-name="ce7">
            <text:p>PURCHASED PROFESSIONAL AND TECHNICAL SERVICES</text:p>
          </table:table-cell>
          <table:table-cell office:value-type="currency" office:value="360956" table:style-name="ce8">
            <text:p>$360,95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430.00</text:p>
          </table:table-cell>
          <table:table-cell office:value-type="string" table:style-name="ce7">
            <text:p>REPAIR AND MAINTENANCE SERVICES</text:p>
          </table:table-cell>
          <table:table-cell office:value-type="currency" office:value="1587602" table:style-name="ce8">
            <text:p>$1,587,60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520.00</text:p>
          </table:table-cell>
          <table:table-cell office:value-type="string" table:style-name="ce7">
            <text:p>INSURANCE (OTHER THAN EMPLOYEE BENEFITS)</text:p>
          </table:table-cell>
          <table:table-cell office:value-type="currency" office:value="419400" table:style-name="ce8">
            <text:p>$419,4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580.00</text:p>
          </table:table-cell>
          <table:table-cell office:value-type="string" table:style-name="ce7">
            <text:p>TRAVEL - EMPLOYEES</text:p>
          </table:table-cell>
          <table:table-cell office:value-type="currency" office:value="20500" table:style-name="ce8">
            <text:p>$20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700-595.00</text:p>
          </table:table-cell>
          <table:table-cell office:value-type="string" table:style-name="ce13">
            <text:p>OTHER PURCHASED SERVICES</text:p>
          </table:table-cell>
          <table:table-cell office:value-type="currency" office:value="4365" table:style-name="ce14">
            <text:p>$4,36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610.00</text:p>
          </table:table-cell>
          <table:table-cell office:value-type="string" table:style-name="ce7">
            <text:p>SUPPLIES</text:p>
          </table:table-cell>
          <table:table-cell office:value-type="currency" office:value="99000" table:style-name="ce8">
            <text:p>$99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612.00</text:p>
          </table:table-cell>
          <table:table-cell office:value-type="string" table:style-name="ce7">
            <text:p>COMPUTER SOFTWARE</text:p>
          </table:table-cell>
          <table:table-cell office:value-type="currency" office:value="288188" table:style-name="ce8">
            <text:p>$288,18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615.00</text:p>
          </table:table-cell>
          <table:table-cell office:value-type="string" table:style-name="ce7">
            <text:p>EXPENDABLE EQUIPMENT</text:p>
          </table:table-cell>
          <table:table-cell office:value-type="currency" office:value="153600" table:style-name="ce8">
            <text:p>$153,6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616.00</text:p>
          </table:table-cell>
          <table:table-cell office:value-type="string" table:style-name="ce7">
            <text:p>EXPENDABLE COMPUTER EQUIPMENT</text:p>
          </table:table-cell>
          <table:table-cell office:value-type="currency" office:value="97150" table:style-name="ce8">
            <text:p>$97,15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620.00</text:p>
          </table:table-cell>
          <table:table-cell office:value-type="string" table:style-name="ce7">
            <text:p>ENERGY</text:p>
          </table:table-cell>
          <table:table-cell office:value-type="currency" office:value="2128990" table:style-name="ce8">
            <text:p>$2,128,99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730.00</text:p>
          </table:table-cell>
          <table:table-cell office:value-type="string" table:style-name="ce7">
            <text:p>PURCHASE OF EQUIPMENT - OTHER THAN BUSES AND COMPU</text:p>
          </table:table-cell>
          <table:table-cell office:value-type="currency" office:value="205000" table:style-name="ce8">
            <text:p>$205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732.00</text:p>
          </table:table-cell>
          <table:table-cell office:value-type="string" table:style-name="ce7">
            <text:p>PURCHASE OR LEASE-PURCHASE OF BUSES</text:p>
          </table:table-cell>
          <table:table-cell office:value-type="currency" office:value="2253693" table:style-name="ce8">
            <text:p>$2,253,69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2700-810.00</text:p>
          </table:table-cell>
          <table:table-cell office:value-type="string" table:style-name="ce7">
            <text:p>DUES AND FEES</text:p>
          </table:table-cell>
          <table:table-cell office:value-type="currency" office:value="37000" table:style-name="ce8">
            <text:p>$37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2">
            <text:p>2700-890.00</text:p>
          </table:table-cell>
          <table:table-cell office:value-type="string" table:style-name="ce123">
            <text:p>OTHER EXPENDITURES</text:p>
          </table:table-cell>
          <table:table-cell office:value-type="currency" office:value="132500" table:style-name="ce124">
            <text:p>$132,5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8">
            <text:p>2700-000.00</text:p>
          </table:table-cell>
          <table:table-cell office:value-type="string" table:style-name="ce47">
            <text:p>TOTAL EXPENDITURES STUDENT TRANSPORTATION SERVICE</text:p>
          </table:table-cell>
          <table:table-cell office:value-type="currency" office:value="21269266" table:style-name="ce129">
            <text:p>$21,269,26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141.00</text:p>
          </table:table-cell>
          <table:table-cell office:value-type="string" table:style-name="ce17">
            <text:p>SALARY OF SECRETARIAL STAFF</text:p>
          </table:table-cell>
          <table:table-cell office:value-type="currency" office:value="285334" table:style-name="ce116">
            <text:p>$285,33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142.00</text:p>
          </table:table-cell>
          <table:table-cell office:value-type="string" table:style-name="ce17">
            <text:p>SALARY OF CLERICAL STAFF</text:p>
          </table:table-cell>
          <table:table-cell office:value-type="currency" office:value="269768" table:style-name="ce116">
            <text:p>$269,76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30">
            <text:p>2800-190.00</text:p>
          </table:table-cell>
          <table:table-cell office:value-type="string" table:style-name="ce48">
            <text:p>OTHER MANAGEMENT PERSONNEL</text:p>
          </table:table-cell>
          <table:table-cell office:value-type="currency" office:value="377186" table:style-name="ce131">
            <text:p>$377,18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30">
            <text:p>2800-191.00</text:p>
          </table:table-cell>
          <table:table-cell office:value-type="string" table:style-name="ce48">
            <text:p>OTHER ADMINISTRATIVE PERSONNEL</text:p>
          </table:table-cell>
          <table:table-cell office:value-type="currency" office:value="2386136" table:style-name="ce131">
            <text:p>$2,386,13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30">
            <text:p>2800-199.00</text:p>
          </table:table-cell>
          <table:table-cell office:value-type="string" table:style-name="ce48">
            <text:p>OTHER SALARIES AND COMPENSATION</text:p>
          </table:table-cell>
          <table:table-cell office:value-type="currency" office:value="100246" table:style-name="ce131">
            <text:p>$100,24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210.00</text:p>
          </table:table-cell>
          <table:table-cell office:value-type="string" table:style-name="ce17">
            <text:p>STATE HEALTH INSURANCE</text:p>
          </table:table-cell>
          <table:table-cell office:value-type="currency" office:value="436090" table:style-name="ce116">
            <text:p>$436,09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220.00</text:p>
          </table:table-cell>
          <table:table-cell office:value-type="string" table:style-name="ce17">
            <text:p>FICA</text:p>
          </table:table-cell>
          <table:table-cell office:value-type="currency" office:value="255116" table:style-name="ce116">
            <text:p>$255,11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230.00</text:p>
          </table:table-cell>
          <table:table-cell office:value-type="string" table:style-name="ce17">
            <text:p>TEACHERS RETIREMENT SYSTEM</text:p>
          </table:table-cell>
          <table:table-cell office:value-type="currency" office:value="641985" table:style-name="ce116">
            <text:p>$641,98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260.00</text:p>
          </table:table-cell>
          <table:table-cell office:value-type="string" table:style-name="ce17">
            <text:p>WORKMEN COMPENSATION</text:p>
          </table:table-cell>
          <table:table-cell office:value-type="currency" office:value="8672" table:style-name="ce116">
            <text:p>$8,672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30">
            <text:p>2800-290.00</text:p>
          </table:table-cell>
          <table:table-cell office:value-type="string" table:style-name="ce48">
            <text:p>OTHER EMPLOYEE BENEFITS</text:p>
          </table:table-cell>
          <table:table-cell office:value-type="currency" office:value="1530" table:style-name="ce131">
            <text:p>$1,53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300.00</text:p>
          </table:table-cell>
          <table:table-cell office:value-type="string" table:style-name="ce17">
            <text:p>PURCHASED PROFESSIONAL AND TECHNICAL SERVICES</text:p>
          </table:table-cell>
          <table:table-cell office:value-type="currency" office:value="556305" table:style-name="ce116">
            <text:p>$556,305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432.00</text:p>
          </table:table-cell>
          <table:table-cell office:value-type="string" table:style-name="ce17">
            <text:p>REPAIR AND MAINTENANCE SERVICES - TECHNOLOGY RELATED</text:p>
          </table:table-cell>
          <table:table-cell office:value-type="currency" office:value="294400" table:style-name="ce116">
            <text:p>$294,4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530.00</text:p>
          </table:table-cell>
          <table:table-cell office:value-type="string" table:style-name="ce17">
            <text:p>COMMUNICATION</text:p>
          </table:table-cell>
          <table:table-cell office:value-type="currency" office:value="46000" table:style-name="ce116">
            <text:p>$46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580.00</text:p>
          </table:table-cell>
          <table:table-cell office:value-type="string" table:style-name="ce17">
            <text:p>TRAVEL - EMPLOYEES</text:p>
          </table:table-cell>
          <table:table-cell office:value-type="currency" office:value="85000" table:style-name="ce116">
            <text:p>$85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610.00</text:p>
          </table:table-cell>
          <table:table-cell office:value-type="string" table:style-name="ce17">
            <text:p>SUPPLIES</text:p>
          </table:table-cell>
          <table:table-cell office:value-type="currency" office:value="68200" table:style-name="ce116">
            <text:p>$68,2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612.00</text:p>
          </table:table-cell>
          <table:table-cell office:value-type="string" table:style-name="ce17">
            <text:p>COMPUTER SOFTWARE</text:p>
          </table:table-cell>
          <table:table-cell office:value-type="currency" office:value="1165958" table:style-name="ce116">
            <text:p>$1,165,95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615.00</text:p>
          </table:table-cell>
          <table:table-cell office:value-type="string" table:style-name="ce17">
            <text:p>EXPENDABLE EQUIPMENT</text:p>
          </table:table-cell>
          <table:table-cell office:value-type="currency" office:value="60000" table:style-name="ce116">
            <text:p>$6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616.00</text:p>
          </table:table-cell>
          <table:table-cell office:value-type="string" table:style-name="ce17">
            <text:p>EXPENDABLE COMPUTER EQUIPMENT</text:p>
          </table:table-cell>
          <table:table-cell office:value-type="currency" office:value="838177" table:style-name="ce116">
            <text:p>$838,177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734.00</text:p>
          </table:table-cell>
          <table:table-cell office:value-type="string" table:style-name="ce17">
            <text:p>PURCHASE OR LEASE-PURCHASE OF EQUIPMENT - TECHNOLOGY RELATED</text:p>
          </table:table-cell>
          <table:table-cell office:value-type="currency" office:value="192023" table:style-name="ce116">
            <text:p>$192,02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2800-810.00</text:p>
          </table:table-cell>
          <table:table-cell office:value-type="string" table:style-name="ce17">
            <text:p>DUES AND FEES</text:p>
          </table:table-cell>
          <table:table-cell office:value-type="currency" office:value="89850" table:style-name="ce116">
            <text:p>$89,85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49">
            <text:p>2800-000.00</text:p>
          </table:table-cell>
          <table:table-cell office:value-type="string" table:style-name="ce50">
            <text:p>TOTAL EXPENDITURES SUPPORT SERVICES - CENTRAL</text:p>
          </table:table-cell>
          <table:table-cell office:value-type="currency" office:value="8157976" table:style-name="ce51">
            <text:p>$8,157,97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900-199.00</text:p>
          </table:table-cell>
          <table:table-cell office:value-type="string" table:style-name="ce13">
            <text:p>OTHER SALARIES AND COMPENSATION</text:p>
          </table:table-cell>
          <table:table-cell office:value-type="currency" office:value="4000" table:style-name="ce14">
            <text:p>$4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2900-890.00</text:p>
          </table:table-cell>
          <table:table-cell office:value-type="string" table:style-name="ce13">
            <text:p>OTHER EXPENDITURES</text:p>
          </table:table-cell>
          <table:table-cell office:value-type="currency" office:value="255000" table:style-name="ce14">
            <text:p>$255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9">
            <text:p>2900-000.00</text:p>
          </table:table-cell>
          <table:table-cell office:value-type="string" table:style-name="ce30">
            <text:p>TOTAL EXPENDITURES OTHER SUPPORT SERVICES</text:p>
          </table:table-cell>
          <table:table-cell office:value-type="currency" office:value="259000" table:style-name="ce31">
            <text:p>$259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3100-199.00</text:p>
          </table:table-cell>
          <table:table-cell office:value-type="string" table:style-name="ce13">
            <text:p>OTHER SALARIES AND COMPENSATION</text:p>
          </table:table-cell>
          <table:table-cell office:value-type="currency" office:value="274000" table:style-name="ce14">
            <text:p>$274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9">
            <text:p>3100-000.00</text:p>
          </table:table-cell>
          <table:table-cell office:value-type="string" table:style-name="ce30">
            <text:p>TOTAL EXPENDITURES SCHOOL NUTRITION PROGRAM</text:p>
          </table:table-cell>
          <table:table-cell office:value-type="currency" office:value="274000" table:style-name="ce31">
            <text:p>$274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2">
            <text:p>3200-199.00</text:p>
          </table:table-cell>
          <table:table-cell office:value-type="string" table:style-name="ce123">
            <text:p>OTHER SALARIES AND COMPENSATION</text:p>
          </table:table-cell>
          <table:table-cell office:value-type="currency" office:value="46483" table:style-name="ce124">
            <text:p>$46,48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3200-220.00</text:p>
          </table:table-cell>
          <table:table-cell office:value-type="string" table:style-name="ce17">
            <text:p>FICA</text:p>
          </table:table-cell>
          <table:table-cell office:value-type="currency" office:value="3480" table:style-name="ce116">
            <text:p>$3,48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15">
            <text:p>3200-230.00</text:p>
          </table:table-cell>
          <table:table-cell office:value-type="string" table:style-name="ce17">
            <text:p>TEACHERS RETIREMENT SYSTEM</text:p>
          </table:table-cell>
          <table:table-cell office:value-type="currency" office:value="9088" table:style-name="ce116">
            <text:p>$9,08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5">
            <text:p>3200-260.00</text:p>
          </table:table-cell>
          <table:table-cell office:value-type="string" table:style-name="ce126">
            <text:p>WORKMEN COMPENSATION</text:p>
          </table:table-cell>
          <table:table-cell office:value-type="currency" office:value="118" table:style-name="ce127">
            <text:p>$11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3200-290.00</text:p>
          </table:table-cell>
          <table:table-cell office:value-type="string" table:style-name="ce13">
            <text:p>OTHER EMPLOYEE BENEFITS</text:p>
          </table:table-cell>
          <table:table-cell office:value-type="currency" office:value="34" table:style-name="ce14">
            <text:p>$3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9">
            <text:p>3200-000.00</text:p>
          </table:table-cell>
          <table:table-cell office:value-type="string" table:style-name="ce30">
            <text:p>TOTAL EXPENDITURES ENTERPRISE OPERATIONS</text:p>
          </table:table-cell>
          <table:table-cell office:value-type="currency" office:value="59203" table:style-name="ce31">
            <text:p>$59,20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52">
            <text:p>4000-720.00</text:p>
          </table:table-cell>
          <table:table-cell office:value-type="string" table:style-name="ce53">
            <text:p>BUILDING ACQUISITION, CONSTRUCTION, AND IMPROVEMEN</text:p>
          </table:table-cell>
          <table:table-cell office:value-type="currency" office:value="2500000" table:style-name="ce54">
            <text:p>$2,50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8"/>
          <table:table-cell office:value-type="string" table:style-name="ce19">
            <text:p>4000-000.00</text:p>
          </table:table-cell>
          <table:table-cell office:value-type="string" table:style-name="ce20">
            <text:p>TOTAL EXPENDITURES FACILITIES ACQUISITION AND CONSTRUCTION SERVICES</text:p>
          </table:table-cell>
          <table:table-cell office:value-type="currency" office:value="2500000" table:style-name="ce21">
            <text:p>$2,500,000.00</text:p>
          </table:table-cell>
          <table:table-cell table:number-columns-repeated="22" table:style-name="ce18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5000-930.00</text:p>
          </table:table-cell>
          <table:table-cell office:value-type="string" table:style-name="ce13">
            <text:p>OPERATING TRANSFERS TO OTHER FUNDS</text:p>
          </table:table-cell>
          <table:table-cell office:value-type="currency" office:value="2020000" table:style-name="ce14">
            <text:p>$2,02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49">
            <text:p>5000-000.00</text:p>
          </table:table-cell>
          <table:table-cell office:value-type="string" table:style-name="ce50">
            <text:p>TOTAL EXPENDITURES OTHER OUTLAYS</text:p>
          </table:table-cell>
          <table:table-cell office:value-type="currency" office:value="2020000" table:style-name="ce51">
            <text:p>$2,02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55">
            <text:p>7000</text:p>
          </table:table-cell>
          <table:table-cell office:value-type="string" table:style-name="ce56">
            <text:p>TOTAL EXPENDITURES &amp; OTHER USES</text:p>
          </table:table-cell>
          <table:table-cell office:value-type="currency" office:value="349454393.27999997" table:style-name="ce57">
            <text:p>$349,454,393.28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58">
            <text:p>0004-000</text:p>
          </table:table-cell>
          <table:table-cell office:value-type="string" table:style-name="ce59">
            <text:p>END OF FISCAL YEAR FUND EQUITY</text:p>
          </table:table-cell>
          <table:table-cell office:value-type="currency" office:value="76346373.290000007" table:style-name="ce60">
            <text:p>$76,346,373.29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58">
            <text:p>0000</text:p>
          </table:table-cell>
          <table:table-cell office:value-type="string" table:style-name="ce59">
            <text:p>END OF FISCAL YEAR FUND EQUITY</text:p>
          </table:table-cell>
          <table:table-cell office:value-type="currency" office:value="76346373.290000007" table:style-name="ce60">
            <text:p>$76,346,373.29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32">
            <text:p>9000-000.00</text:p>
          </table:table-cell>
          <table:table-cell office:value-type="string" table:style-name="ce61">
            <text:p>TOTAL DEBITS</text:p>
          </table:table-cell>
          <table:table-cell office:value-type="currency" office:value="425800766.56999999" table:style-name="ce133">
            <text:p>$425,800,766.57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62"/>
          <table:table-cell office:value-type="string" table:style-name="ce63">
            <text:p>1110</text:p>
          </table:table-cell>
          <table:table-cell office:value-type="string" table:style-name="ce64">
            <text:p>AD VALOREM TAXES</text:p>
          </table:table-cell>
          <table:table-cell office:value-type="currency" office:value="137064620" table:style-name="ce65">
            <text:p>$137,064,620.00</text:p>
          </table:table-cell>
          <table:table-cell table:number-columns-repeated="22" table:style-name="ce62"/>
          <table:table-cell table:number-columns-repeated="16358"/>
        </table:table-row>
        <table:table-row table:style-name="ro1">
          <table:table-cell table:style-name="ce18"/>
          <table:table-cell office:value-type="string" table:style-name="ce66">
            <text:p>1121</text:p>
          </table:table-cell>
          <table:table-cell office:value-type="string" table:style-name="ce67">
            <text:p>OTHER SALES TAXES<text:s/></text:p>
          </table:table-cell>
          <table:table-cell office:value-type="currency" office:value="4000000" table:style-name="ce68">
            <text:p>$4,000,000.00</text:p>
          </table:table-cell>
          <table:table-cell table:number-columns-repeated="22" table:style-name="ce18"/>
          <table:table-cell table:number-columns-repeated="16358"/>
        </table:table-row>
        <table:table-row table:style-name="ro1">
          <table:table-cell table:style-name="ce18"/>
          <table:table-cell office:value-type="string" table:style-name="ce69">
            <text:p>1190</text:p>
          </table:table-cell>
          <table:table-cell office:value-type="string" table:style-name="ce70">
            <text:p>OTHER TAXES</text:p>
          </table:table-cell>
          <table:table-cell office:value-type="currency" office:value="35000" table:style-name="ce71">
            <text:p>$35,000.00</text:p>
          </table:table-cell>
          <table:table-cell table:number-columns-repeated="22" table:style-name="ce18"/>
          <table:table-cell table:number-columns-repeated="16358"/>
        </table:table-row>
        <table:table-row table:style-name="ro1">
          <table:table-cell table:style-name="ce18"/>
          <table:table-cell office:value-type="string" table:style-name="ce72">
            <text:p>1191</text:p>
          </table:table-cell>
          <table:table-cell office:value-type="string" table:style-name="ce73">
            <text:p>TITLE AD VALOREM TAX (TAVT)</text:p>
          </table:table-cell>
          <table:table-cell office:value-type="currency" office:value="11500000" table:style-name="ce74">
            <text:p>$11,500,000.00</text:p>
          </table:table-cell>
          <table:table-cell table:number-columns-repeated="22" table:style-name="ce18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310</text:p>
          </table:table-cell>
          <table:table-cell office:value-type="string" table:style-name="ce7">
            <text:p>TUITION FROM INDIVIDUALS</text:p>
          </table:table-cell>
          <table:table-cell office:value-type="currency" office:value="25000" table:style-name="ce8">
            <text:p>$25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500</text:p>
          </table:table-cell>
          <table:table-cell office:value-type="string" table:style-name="ce7">
            <text:p>INVESTMENT INCOME</text:p>
          </table:table-cell>
          <table:table-cell office:value-type="currency" office:value="3000000" table:style-name="ce8">
            <text:p>$3,00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1990</text:p>
          </table:table-cell>
          <table:table-cell office:value-type="string" table:style-name="ce7">
            <text:p>FEDERAL INDIRECT COST REIMBURSEMENT</text:p>
          </table:table-cell>
          <table:table-cell office:value-type="currency" office:value="200000" table:style-name="ce8">
            <text:p>$20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">
            <text:p>1995</text:p>
          </table:table-cell>
          <table:table-cell office:value-type="string" table:style-name="ce13">
            <text:p>OTHER LOCAL REVENUES</text:p>
          </table:table-cell>
          <table:table-cell office:value-type="currency" office:value="1000000" table:style-name="ce14">
            <text:p>$1,00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5">
            <text:p>1000</text:p>
          </table:table-cell>
          <table:table-cell office:value-type="string" table:style-name="ce76">
            <text:p>TOTAL REVENUES (LOCAL)</text:p>
          </table:table-cell>
          <table:table-cell office:value-type="currency" office:value="156824620" table:style-name="ce77">
            <text:p>$156,824,62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3120</text:p>
          </table:table-cell>
          <table:table-cell office:value-type="string" table:style-name="ce7">
            <text:p>TOTAL QUALITY BASIC EDUCATION FORMULA EARNINGS (STATE AND LOCAL FUNDS)</text:p>
          </table:table-cell>
          <table:table-cell office:value-type="currency" office:value="206533464" table:style-name="ce8">
            <text:p>$206,533,464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table:style-name="ce134"/>
          <table:table-cell table:style-name="ce135"/>
          <table:table-cell table:style-name="ce136"/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float" office:value="3125" table:style-name="ce78">
            <text:p>3125</text:p>
          </table:table-cell>
          <table:table-cell office:value-type="string" table:style-name="ce7">
            <text:p>TOTAL STATE CATEGORICAL GRANTS</text:p>
          </table:table-cell>
          <table:table-cell office:value-type="currency" office:value="2793406" table:style-name="ce8">
            <text:p>$2,793,406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3140</text:p>
          </table:table-cell>
          <table:table-cell office:value-type="string" table:style-name="ce7">
            <text:p>QBE CONTRA ACCOUNT (DEBIT)</text:p>
          </table:table-cell>
          <table:table-cell office:value-type="currency" office:value="-36237008" table:style-name="ce79">
            <text:p>-$36,237,008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3200</text:p>
          </table:table-cell>
          <table:table-cell office:value-type="string" table:style-name="ce7">
            <text:p>EQUALIZATION (PARITY)</text:p>
          </table:table-cell>
          <table:table-cell office:value-type="currency" office:value="1061123" table:style-name="ce8">
            <text:p>$1,061,123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3800</text:p>
          </table:table-cell>
          <table:table-cell office:value-type="string" table:style-name="ce7">
            <text:p>OTHER GRANTS FROM GEORGIA DEPARTMENT OF EDUCATION</text:p>
          </table:table-cell>
          <table:table-cell office:value-type="currency" office:value="10852252.279999999" table:style-name="ce8">
            <text:p>$10,852,252.28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3995</text:p>
          </table:table-cell>
          <table:table-cell office:value-type="string" table:style-name="ce7">
            <text:p>FUNDS FROM OTHER STATE AGENCIES</text:p>
          </table:table-cell>
          <table:table-cell office:value-type="currency" office:value="26121" table:style-name="ce8">
            <text:p>$26,12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55">
            <text:p>3000</text:p>
          </table:table-cell>
          <table:table-cell office:value-type="string" table:style-name="ce56">
            <text:p>TOTAL REVENUES (STATE)</text:p>
          </table:table-cell>
          <table:table-cell office:value-type="currency" office:value="185029358.28" table:style-name="ce57">
            <text:p>$185,029,358.28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25">
            <text:p>4520</text:p>
          </table:table-cell>
          <table:table-cell office:value-type="string" table:style-name="ce126">
            <text:p>OTHER FEDERAL GRANTS THROUGH GEORGIA DEPARTMENT OF EDUCATION</text:p>
          </table:table-cell>
          <table:table-cell office:value-type="currency" office:value="125000" table:style-name="ce127">
            <text:p>$125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0">
            <text:p>4535</text:p>
          </table:table-cell>
          <table:table-cell office:value-type="string" table:style-name="ce81">
            <text:p>FEDERAL GRANTS RELATED TO COVID-19</text:p>
          </table:table-cell>
          <table:table-cell office:value-type="currency" office:value="2000000" table:style-name="ce82">
            <text:p>$2,00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4830</text:p>
          </table:table-cell>
          <table:table-cell office:value-type="string" table:style-name="ce83">
            <text:p>REVENUE IN LIEU OF TAXES</text:p>
          </table:table-cell>
          <table:table-cell office:value-type="currency" office:value="288161" table:style-name="ce84">
            <text:p>$288,16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37">
            <text:p>4995</text:p>
          </table:table-cell>
          <table:table-cell office:value-type="string" table:style-name="ce138">
            <text:p>REVENUE FROM FEDERAL SOURCES NOT OTHERWISE CLASSIFIED</text:p>
          </table:table-cell>
          <table:table-cell office:value-type="currency" office:value="72000" table:style-name="ce139">
            <text:p>$72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5">
            <text:p>4000</text:p>
          </table:table-cell>
          <table:table-cell office:value-type="string" table:style-name="ce86">
            <text:p>TOTAL REVENUES (FEDERAL)</text:p>
          </table:table-cell>
          <table:table-cell office:value-type="currency" office:value="2485161" table:style-name="ce87">
            <text:p>$2,485,161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5300</text:p>
          </table:table-cell>
          <table:table-cell office:value-type="string" table:style-name="ce7">
            <text:p>SALE OR COMPENSATION FOR LOSS OF FIXED ASSETS</text:p>
          </table:table-cell>
          <table:table-cell office:value-type="currency" office:value="20000" table:style-name="ce8">
            <text:p>$2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8">
            <text:p>5000</text:p>
          </table:table-cell>
          <table:table-cell office:value-type="string" table:style-name="ce89">
            <text:p>TOTAL OTHER SOURCES</text:p>
          </table:table-cell>
          <table:table-cell office:value-type="currency" office:value="20000" table:style-name="ce90">
            <text:p>$20,00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55">
            <text:p>8000</text:p>
          </table:table-cell>
          <table:table-cell office:value-type="string" table:style-name="ce56">
            <text:p>TOTAL REVENUE &amp; OTHER SOURCES &amp; OTHER ITEMS</text:p>
          </table:table-cell>
          <table:table-cell office:value-type="currency" office:value="344359139.27999997" table:style-name="ce57">
            <text:p>$344,359,139.28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0001</text:p>
          </table:table-cell>
          <table:table-cell office:value-type="string" table:style-name="ce7">
            <text:p>CURRENT FY BEGINNING FUND EQUITY</text:p>
          </table:table-cell>
          <table:table-cell office:value-type="currency" office:value="81441627.290000007" table:style-name="ce8">
            <text:p>$81,441,627.29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6">
            <text:p>0002</text:p>
          </table:table-cell>
          <table:table-cell office:value-type="string" table:style-name="ce7">
            <text:p>ADJUSTMENTS TO CURRENT YR BEGINNING FUND EQUITY</text:p>
          </table:table-cell>
          <table:table-cell office:value-type="currency" office:value="0" table:style-name="ce8">
            <text:p>$0.0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91">
            <text:p>0000</text:p>
          </table:table-cell>
          <table:table-cell office:value-type="string" table:style-name="ce92">
            <text:p>CURRENT FY BEGINNING FUND EQUITY</text:p>
          </table:table-cell>
          <table:table-cell office:value-type="currency" office:value="81441627.290000007" table:style-name="ce93">
            <text:p>$81,441,627.29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94">
            <text:p>9000</text:p>
          </table:table-cell>
          <table:table-cell office:value-type="string" table:style-name="ce95">
            <text:p>TOTAL CREDITS</text:p>
          </table:table-cell>
          <table:table-cell office:value-type="currency" office:value="425800766.56999999" table:style-name="ce96">
            <text:p>$425,800,766.57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table:style-name="ce140"/>
          <table:table-cell office:value-type="string" table:style-name="ce97">
            <text:p>DEBIT CREDITS</text:p>
          </table:table-cell>
          <table:table-cell table:style-name="ce141"/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42">
            <text:p>9000-000.00</text:p>
          </table:table-cell>
          <table:table-cell office:value-type="string" table:style-name="ce98">
            <text:p>TOTAL DEBITS</text:p>
          </table:table-cell>
          <table:table-cell office:value-type="currency" office:value="425800766.56999999" table:style-name="ce143">
            <text:p>$425,800,766.57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144">
            <text:p>9000</text:p>
          </table:table-cell>
          <table:table-cell office:value-type="string" table:style-name="ce145">
            <text:p>TOTAL CREDITS</text:p>
          </table:table-cell>
          <table:table-cell office:value-type="currency" office:value="425800766.56999999" table:style-name="ce146">
            <text:p>$425,800,766.57</text:p>
          </table:table-cell>
          <table:table-cell table:number-columns-repeated="22" table:style-name="ce1"/>
          <table:table-cell table:number-columns-repeated="16358"/>
        </table:table-row>
        <table:table-row table:number-rows-repeated="50" table:style-name="ro1">
          <table:table-cell table:number-columns-repeated="26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51"/>
          <table:covered-table-cell/>
          <table:table-cell table:style-name="ce101"/>
          <table:table-cell table:style-name="ce102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7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53"/>
          <table:covered-table-cell/>
          <table:table-cell table:style-name="ce99"/>
          <table:table-cell table:style-name="ce100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49"/>
          <table:covered-table-cell/>
          <table:table-cell table:style-name="ce103"/>
          <table:table-cell table:style-name="ce104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51"/>
          <table:covered-table-cell/>
          <table:table-cell table:style-name="ce101"/>
          <table:table-cell table:style-name="ce102"/>
          <table:table-cell table:number-columns-repeated="21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2" table:number-rows-spanned="1" table:style-name="ce151"/>
          <table:covered-table-cell/>
          <table:table-cell table:style-name="ce101"/>
          <table:table-cell table:style-name="ce102"/>
          <table:table-cell table:number-columns-repeated="21" table:style-name="ce1"/>
          <table:table-cell table:number-columns-repeated="16358"/>
        </table:table-row>
        <table:table-row table:number-rows-repeated="643" table:style-name="ro1">
          <table:table-cell table:number-columns-repeated="26" table:style-name="ce1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18</meta:generator>
    <meta:initial-creator>Lauren Taylor</meta:initial-creator>
    <dc:creator>X</dc:creator>
    <meta:creation-date>2025-01-25T00:28:51Z</meta:creation-date>
    <dc:date>2025-01-25T06:19:35Z</dc:date>
  </office:meta>
</office:document-meta>
</file>